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F4200000DE5BF6F8614.svm"/>
  <manifest:file-entry manifest:media-type="" manifest:full-path="Pictures/2000000700001B0B0000154154CC044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nsolas" svg:font-family="Consolas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3.122cm" fo:margin-left="5.133cm" fo:margin-right="10.206cm" table:align="margins" style:writing-mode="lr-tb"/>
    </style:style>
    <style:style style:name="Tabela1.A" style:family="table-column">
      <style:table-column-properties style:column-width="1.032cm" style:rel-column-width="21659*"/>
    </style:style>
    <style:style style:name="Tabela1.B" style:family="table-column">
      <style:table-column-properties style:column-width="1.03cm" style:rel-column-width="21622*"/>
    </style:style>
    <style:style style:name="Tabela1.C" style:family="table-column">
      <style:table-column-properties style:column-width="1.06cm" style:rel-column-width="22254*"/>
    </style:style>
    <style:style style:name="Tabela1.1" style:family="table-row">
      <style:table-row-properties style:min-row-height="0.794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7pt" style:font-size-asian="7pt" style:font-size-complex="7pt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5" style:family="paragraph" style:parent-style-name="List_20_Paragraph" style:list-style-name="WWNum1">
      <style:paragraph-properties fo:line-height="150%" fo:text-align="justify" style:justify-single-word="false"/>
    </style:style>
    <style:style style:name="P6" style:family="paragraph" style:parent-style-name="List_20_Paragraph" style:list-style-name="WWNum1">
      <style:paragraph-properties fo:text-align="justify" style:justify-single-word="false"/>
    </style:style>
    <style:style style:name="P7" style:family="paragraph" style:parent-style-name="List_20_Paragraph" style:list-style-name="WWNum1">
      <style:paragraph-properties fo:line-height="150%" fo:text-align="start" style:justify-single-word="false"/>
      <style:text-properties fo:font-style="normal" style:font-style-asian="normal" style:font-style-complex="normal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6pt" fo:font-weight="bold" style:font-size-asian="6pt" style:font-weight-asian="bold" style:font-size-complex="6pt"/>
    </style:style>
    <style:style style:name="P9" style:family="paragraph" style:parent-style-name="List_20_Paragraph">
      <style:paragraph-properties fo:margin-left="0cm" fo:margin-right="0cm" fo:line-height="150%" fo:text-align="end" style:justify-single-word="false" fo:text-indent="0cm" style:auto-text-indent="false"/>
      <style:text-properties style:font-name="Consolas" fo:font-size="14pt" fo:font-style="italic" fo:font-weight="bold" style:font-size-asian="14pt" style:font-style-asian="italic" style:font-weight-asian="bold" style:font-size-complex="14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text-position="super 58%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Calibri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NKURS MATEMATYCZNY - ZESTAW II</text:p>
      <text:p text:style-name="P1"/>
      <text:list xml:id="list77685238204341497" text:style-name="WWNum1">
        <text:list-item>
          <text:p text:style-name="P5"><text:span text:style-name="T3">Cztery zegary wskazują godziny, odpowiednio </text:span><text:span text:style-name="T5">17 </text:span><text:span text:style-name="T4">25</text:span><text:span text:style-name="T3">, 17 </text:span><text:span text:style-name="T4">40</text:span><text:span text:style-name="T3">, 17 </text:span><text:span text:style-name="T4">05</text:span><text:span text:style-name="T3">, 16 </text:span><text:span text:style-name="T4">45</text:span><text:span text:style-name="T3">. Jeden z nich spieszy się o 20 minut, jeden spóźnia się o 20 minut, jeden wskazuje dokładny czas <text:s text:c="5"/>i jeden <text:s/>- stoi. Która jest godzina?</text:span><text:span text:style-name="T2"> (1pkt)</text:span></text:p>
        </text:list-item>
      </text:list>
      <text:p text:style-name="P2"><draw:frame draw:style-name="fr1" draw:name="grafika1" text:anchor-type="paragraph" svg:width="14.236cm" svg:height="3.097cm" draw:z-index="0"><draw:image xlink:href="Pictures/2000000700003F4200000DE5BF6F8614.svm" xlink:type="simple" xlink:show="embed" xlink:actuate="onLoad"/></draw:frame></text:p>
      <text:list xml:id="list41508251" text:continue-numbering="true" text:style-name="WWNum1">
        <text:list-item>
          <text:p text:style-name="P5"><text:span text:style-name="T1">Znajdź takie trzy ułamki, aby ich iloczyn był równy jednemu z nich. </text:span><text:span text:style-name="T2">(2pkt)</text:span></text:p>
        </text:list-item>
        <text:list-item>
          <text:p text:style-name="P6"><text:span text:style-name="T1">W puste pola szachownicy wpisz liczby 4, 5, 6, 7, 8, 9 w taki sposób, aby sumy liczb każdego wiersza i każdej kolumny były równe. </text:span><text:span text:style-name="T2">(3pkt)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float" office:value="1">
            <text:p text:style-name="P3">1</text:p>
          </table:table-cell>
          <table:table-cell table:style-name="Tabela1.C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float" office:value="3">
            <text:p text:style-name="P3">3</text:p>
          </table:table-cell>
        </table:table-row>
        <table:table-row>
          <table:table-cell table:style-name="Tabela1.A3" office:value-type="float" office:value="2">
            <text:p text:style-name="P3">2</text:p>
          </table:table-cell>
          <table:table-cell table:style-name="Tabela1.A2" office:value-type="string">
            <text:p text:style-name="P3"/>
          </table:table-cell>
          <table:table-cell table:style-name="Tabela1.C3" office:value-type="string">
            <text:p text:style-name="P3"/>
          </table:table-cell>
        </table:table-row>
      </table:table>
      <text:p text:style-name="P8"/>
      <text:list xml:id="list41532723" text:continue-numbering="true" text:style-name="WWNum1">
        <text:list-item>
          <text:p text:style-name="P6"><text:span text:style-name="T1">Figurę którą widzisz na rysunku, rozetnij wzdłuż linii kratek na trzy przystające części. </text:span><text:span text:style-name="T2">(4pkt)</text:span></text:p>
        </text:list-item>
        <text:list-item>
          <text:p text:style-name="P7"><draw:frame draw:style-name="fr2" draw:name="grafika2" text:anchor-type="paragraph" svg:width="6.923cm" svg:height="5.442cm" draw:z-index="1"><draw:image xlink:href="Pictures/2000000700001B0B0000154154CC044B.svm" xlink:type="simple" xlink:show="embed" xlink:actuate="onLoad"/></draw:frame><text:span text:style-name="T6">Zapisz 100 za pomocą 9 różnych cyfr. </text:span><text:span text:style-name="T7">(5pkt)</text:span></text:p>
        </text:list-item>
      </text:list>
      <text:p text:style-name="P9">Powodzenia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nsolas" svg:font-family="Consolas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86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</meta:initial-creator>
    <meta:editing-cycles>6</meta:editing-cycles>
    <meta:creation-date>2016-02-21T15:04:00</meta:creation-date>
    <dc:date>2016-03-17T19:53:47.99</dc:date>
    <meta:editing-duration>PT48S</meta:editing-duration>
    <meta:generator>OpenOffice/4.1.2$Win32 OpenOffice.org_project/412m3$Build-9782</meta:generator>
    <meta:document-statistic meta:table-count="1" meta:image-count="2" meta:object-count="0" meta:page-count="1" meta:paragraph-count="10" meta:word-count="114" meta:character-count="62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