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, verdana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1" style:family="table-row">
      <style:table-row-properties style:min-row-height="4.392cm"/>
    </style:style>
    <style:style style:name="Tabela1.A1" style:family="table-cell">
      <style:table-cell-properties fo:padding="0cm" fo:border="none"/>
    </style:style>
    <style:style style:name="P1" style:family="paragraph" style:parent-style-name="Standard">
      <style:text-properties fo:color="#000000" fo:background-color="transparent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style:font-name="arial" fo:font-size="8.25pt" fo:letter-spacing="normal" fo:font-style="normal" fo:font-weight="normal" fo:background-color="transparent"/>
    </style:style>
    <style:style style:name="P3" style:family="paragraph" style:parent-style-name="Text_20_body">
      <style:paragraph-properties fo:orphans="2" fo:widows="2"/>
      <style:text-properties fo:font-variant="normal" fo:text-transform="none" fo:color="#000000" fo:letter-spacing="normal" fo:background-color="transparent"/>
    </style:style>
    <style:style style:name="P4" style:family="paragraph" style:parent-style-name="Text_20_body">
      <style:paragraph-properties fo:orphans="2" fo:widows="2"/>
      <style:text-properties fo:font-variant="normal" fo:text-transform="none" fo:color="#000000" fo:letter-spacing="normal" officeooo:paragraph-rsid="00034326" fo:background-color="transparen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background-color="transparen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officeooo:paragraph-rsid="00034326" fo:background-color="transparen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fo:background-color="transparen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8.25pt" fo:letter-spacing="normal" fo:font-style="normal" fo:font-weight="normal" fo:background-color="transparent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letter-spacing="normal" fo:background-color="transparent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font-style="italic" fo:font-weight="normal" fo:background-color="transparen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1pt" fo:letter-spacing="normal" fo:font-style="italic" fo:font-weight="normal" officeooo:rsid="00034326" officeooo:paragraph-rsid="00034326" fo:background-color="transparent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1" fo:font-size="11pt" fo:letter-spacing="normal" fo:font-style="italic" fo:font-weight="normal" officeooo:rsid="00034326" officeooo:paragraph-rsid="00034326" fo:background-color="transparent"/>
    </style:style>
    <style:style style:name="P13" style:family="paragraph" style:parent-style-name="Table_20_Contents">
      <style:paragraph-properties fo:text-align="center" style:justify-single-word="false"/>
      <style:text-properties style:font-name="Arial1" officeooo:rsid="00034326" officeooo:paragraph-rsid="00034326"/>
    </style:style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fo:font-size="11pt" fo:font-weight="bold" officeooo:rsid="00037d0c"/>
    </style:style>
    <style:style style:name="T4" style:family="text">
      <style:text-properties fo:font-size="11pt" style:text-underline-style="solid" style:text-underline-width="auto" style:text-underline-color="font-color" fo:font-weight="bold"/>
    </style:style>
    <style:style style:name="T5" style:family="text">
      <style:text-properties fo:font-size="11pt" fo:font-style="italic"/>
    </style:style>
    <style:style style:name="T6" style:family="text">
      <style:text-properties fo:font-size="11pt" fo:font-style="italic" style:text-underline-style="solid" style:text-underline-width="auto" style:text-underline-color="font-color" fo:font-weight="bold"/>
    </style:style>
    <style:style style:name="T7" style:family="text">
      <style:text-properties fo:font-size="11pt" fo:font-style="italic" fo:font-weight="bold"/>
    </style:style>
    <style:style style:name="T8" style:family="text">
      <style:text-properties fo:font-size="11pt" fo:font-style="italic" fo:font-weight="normal"/>
    </style:style>
    <style:style style:name="T9" style:family="text">
      <style:text-properties fo:font-size="11pt" fo:font-style="italic" fo:font-weight="normal" officeooo:rsid="00034326"/>
    </style:style>
    <style:style style:name="T10" style:family="text">
      <style:text-properties fo:font-size="11pt" officeooo:rsid="00034326"/>
    </style:style>
    <style:style style:name="T11" style:family="text">
      <style:text-properties fo:font-size="11pt" officeooo:rsid="00037d0c"/>
    </style:style>
    <style:style style:name="T12" style:family="text">
      <style:text-properties fo:font-style="italic"/>
    </style:style>
    <style:style style:name="T13" style:family="text">
      <style:text-properties fo:font-style="italic" style:text-underline-style="solid" style:text-underline-width="auto" style:text-underline-color="font-color"/>
    </style:style>
    <style:style style:name="T14" style:family="text">
      <style:text-properties style:font-name="arial" fo:font-size="8.25pt" fo:font-style="normal" fo:font-weight="normal"/>
    </style:style>
    <style:style style:name="T15" style:family="text">
      <style:text-properties style:font-name="arial" fo:font-size="11pt" fo:font-style="normal" fo:font-weight="normal"/>
    </style:style>
    <style:style style:name="T16" style:family="text">
      <style:text-properties style:font-name="arial" fo:font-size="11pt" fo:font-style="normal" fo:font-weight="normal" officeooo:rsid="00034326"/>
    </style:style>
    <style:style style:name="T17" style:family="text">
      <style:text-properties style:font-name="arial" fo:font-size="11pt" fo:font-style="normal" fo:font-weight="normal" officeooo:rsid="00037d0c"/>
    </style:style>
    <style:style style:name="T18" style:family="text">
      <style:text-properties style:font-name="arial" fo:font-size="11pt" fo:font-style="normal" fo:font-weight="bold"/>
    </style:style>
    <style:style style:name="T19" style:family="text">
      <style:text-properties style:font-name="arial" fo:font-size="11pt" fo:font-style="normal" style:text-underline-style="solid" style:text-underline-width="auto" style:text-underline-color="font-color" fo:font-weight="bold"/>
    </style:style>
    <style:style style:name="T20" style:family="text">
      <style:text-properties style:font-name="arial" fo:font-size="11pt" fo:font-style="normal" style:text-underline-style="solid" style:text-underline-width="auto" style:text-underline-color="font-color" fo:font-weight="normal"/>
    </style:style>
    <style:style style:name="T21" style:family="text">
      <style:text-properties style:font-name="arial" fo:font-size="11pt" fo:font-style="italic" fo:font-weight="normal"/>
    </style:style>
    <style:style style:name="T22" style:family="text">
      <style:text-properties style:font-name="arial" fo:font-size="11pt" fo:font-style="italic" fo:font-weight="bold"/>
    </style:style>
    <style:style style:name="T23" style:family="text">
      <style:text-properties style:font-name="Arial" fo:font-size="9pt" fo:font-style="italic" fo:font-weight="normal"/>
    </style:style>
    <style:style style:name="T24" style:family="text">
      <style:text-properties style:font-name="Arial" fo:font-size="9pt" fo:font-style="italic" fo:font-weight="normal" officeooo:rsid="00037d0c"/>
    </style:style>
    <style:style style:name="T25" style:family="text">
      <style:text-properties officeooo:rsid="00034326"/>
    </style:style>
    <style:style style:name="T26" style:family="text">
      <style:text-properties fo:font-variant="normal" fo:text-transform="none" fo:color="#000000" fo:font-size="11pt" fo:letter-spacing="normal" fo:font-style="italic" fo:font-weight="normal" fo:background-color="transparent" loext:char-shading-value="0"/>
    </style:style>
    <style:style style:name="T27" style:family="text">
      <style:text-properties officeooo:rsid="00037d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8">111.Co to jest Łaska uczynkowa?</text:span></text:p>
      <text:p text:style-name="P7">Łaska uczynkowa jest to pomoc Boża do spełniania dobrych uczynków, potrzebnych do zbawienia.</text:p>
      <text:p text:style-name="P5"><text:span text:style-name="T21">Łaska uczynkowa oświeca nasz rozum, umacnia naszą wolę w dobrym.</text:span></text:p>
      <text:p text:style-name="P5"/>
      <text:p text:style-name="P2"><text:span text:style-name="T2">112. W jaki sposób Pan Jezus udziela nam łask?</text:span></text:p>
      <text:p text:style-name="P5"><text:span text:style-name="T15">Pan Jezus udziela nam łask przede wszystkim przez sakramenty św. (Chrystus ustanowił 7 sakramentów)</text:span></text:p>
      <text:p text:style-name="P2"><text:span text:style-name="T2">113. Wymień </text:span><text:span text:style-name="T4">7 sakramentów św.</text:span></text:p>
      <text:p text:style-name="P2"><text:span text:style-name="T1">1.Chrzest</text:span></text:p>
      <text:p text:style-name="P2"><text:span text:style-name="T1">2.Bierzmowanie</text:span></text:p>
      <text:p text:style-name="P2"><text:span text:style-name="T1">3.Najświętszy Sakrament</text:span></text:p>
      <text:p text:style-name="P2"><text:span text:style-name="T1">4.Pokuta</text:span></text:p>
      <text:p text:style-name="P2"><text:span text:style-name="T1">5.Namaszczenie chorych</text:span></text:p>
      <text:p text:style-name="P2"><text:span text:style-name="T1">6.Kapłaństwo</text:span></text:p>
      <text:p text:style-name="P3"><text:span text:style-name="T15">7.Małżeństwo</text:span></text:p>
      <text:p text:style-name="P2"><text:span text:style-name="T2">114. Co to jest sakrament?</text:span></text:p>
      <text:p text:style-name="P5"><text:span text:style-name="T15">Sakrament jest to znak widzialny ustanowiony przez Chrystusa, dający nam łaski.</text:span></text:p>
      <text:p text:style-name="P2"><text:span text:style-name="T2">115. Czego Chrystus dokonuje w sakramentach św.?</text:span></text:p>
      <text:p text:style-name="P5"><text:span text:style-name="T15">W sakramentach św. Chrystus oddaje cześć Bogu i zbawia ludzi.</text:span></text:p>
      <text:p text:style-name="P2"><text:span text:style-name="T2">116. Które sakramenty przyjmujemy raz w życiu?</text:span></text:p>
      <text:p text:style-name="P7">Raz w życiu można przyjąć chrzest, bierzmowanie, i kapłaństwo, bo wyciskają na duszy niezatarty znak szczególnej przynależności do Chrystusa.</text:p>
      <text:p text:style-name="P5"/>
      <text:p text:style-name="P5"><text:span text:style-name="T23">&lt; Chrzest &gt;</text:span></text:p>
      <text:p text:style-name="P2"><text:span text:style-name="T2">117. Co to jest chrzest?</text:span></text:p>
      <text:p text:style-name="P5"><text:span text:style-name="T15">Chrzest jest to pierwszy i najpotrzebniejszy sakrament, który gładzi grzech pierworodny, daje nam życie nadprzyrodzone i czyni nas członkami Kościoła.</text:span></text:p>
      <text:p text:style-name="P8"><text:span text:style-name="T5">Pierwszy –</text:span><text:span text:style-name="T1">bo bez niego nie można przyjąć ważnie żadnych sakramentów.</text:span></text:p>
      <text:p text:style-name="P5"><text:span text:style-name="T21">Najpotrzebniejszy – </text:span><text:span text:style-name="T15">bo bez niego nie można się zbawić.</text:span></text:p>
      <text:p text:style-name="P7">Są tr<text:span text:style-name="T25">z</text:span>y rodzaje chrztu: chrzest z wody, pragnienia i krwi.</text:p>
      <text:p text:style-name="P3"><text:span text:style-name="T18">118. Kiedy Pan Jezus ustanowił sakrament chrztu?</text:span></text:p>
      <text:p text:style-name="P7">Pan Jezus ustanowił sakrament chrztu przed wniebowstąpieniem, mówiąc do Apostołów: <text:span text:style-name="T12">Idźcie  i nauczajcie wszystkie narody, udzielając im chrztu w Imię Ojca i Syna i Ducha Świętego (Mt 28,19).</text:span></text:p>
      <text:p text:style-name="P5"/>
      <text:p text:style-name="P2"><text:soft-page-break/><text:span text:style-name="T2">119. W jaki sposób udziela się chrztu?</text:span></text:p>
      <text:p text:style-name="P5"><text:span text:style-name="T15">Chrztu udziela się przez  trzy krotne polanie głowy wodą i wypowiedzenie słów: </text:span><text:span text:style-name="T21">Ja ciebie chrzczę w Imię Ojca i Syna i Ducha Świętego.</text:span></text:p>
      <text:p text:style-name="P2"><text:span text:style-name="T2">120. Co należy zrobić przed przyjęciem chrztu?</text:span></text:p>
      <text:p text:style-name="P5"><text:span text:style-name="T15">Przed przyjęciem chrztu należy złożyć wyznanie wiary i wyrzec się szatana. Przy chrzcie małego dziecka czynią to jego rodzice.</text:span></text:p>
      <text:p text:style-name="P2"><text:span text:style-name="T2">121. Kto udziela (jest szafarzem) chrztu?</text:span></text:p>
      <text:p text:style-name="P5"><text:span text:style-name="T15">Chrztu udziela biskup, kapłan lub diakon. W nagłych wypadkach każdy człowiek, jeśli czyni to w imieniu Kościoła i poprawnie wykonuje znak sakramentalny.</text:span></text:p>
      <text:p text:style-name="P2"><text:span text:style-name="T2">122. Co Chrystus sprawia przez chrzest?</text:span></text:p>
      <text:p text:style-name="P7">Przez chrzest Chrystus:</text:p>
      <text:p text:style-name="P2"><text:span text:style-name="T1">-włącza człowieka w swoją śmierć i zmartwychwstanie</text:span></text:p>
      <text:p text:style-name="P2"><text:span text:style-name="T1">-</text:span><text:span text:style-name="T10">g</text:span><text:span text:style-name="T1">ładzi grzech pierworodny i wszystkie grzechy przed chrztem popełnione</text:span></text:p>
      <text:p text:style-name="P2"><text:span text:style-name="T1">-daje życie Boże, czyli łaskę uświęcającą i prawo do łask uczynkowych</text:span></text:p>
      <text:p text:style-name="P2"><text:span text:style-name="T1">-daje zdolność do życia i działania pod natchnieniem Ducha Świętego za pośrednictwem Jego darów</text:span></text:p>
      <text:p text:style-name="P2"><text:span text:style-name="T1">-wszczepia cnoty nadprzyrodzone oraz zaczątek cnót głównych</text:span></text:p>
      <text:p text:style-name="P2"><text:span text:style-name="T1">-wprowadza nas do Kościoła</text:span></text:p>
      <text:p text:style-name="P2"><text:span text:style-name="T1">-wyciska na duszy niezatarte znamię dziecka Bożego</text:span></text:p>
      <text:p text:style-name="P3"><text:span text:style-name="T18">123. Kto może być chrzestnym?</text:span></text:p>
      <text:p text:style-name="P7">Chrzestnym może być:</text:p>
      <text:p text:style-name="P5"><text:span text:style-name="T15">- ten, kto został wybrany przez przyjmującego chrzest lub jego rodziców,</text:span></text:p>
      <text:p text:style-name="P5"><text:span text:style-name="T15">- ukończył 16 lat,</text:span></text:p>
      <text:p text:style-name="P4"><text:span text:style-name="T15">- jest katolikiem bierzmowanym i przyjął sakrament Najświętszej Eucharystii oraz prowadzi życie zgodne z wiarą,</text:span></text:p>
      <text:p text:style-name="P4"><text:s/><text:span text:style-name="T15">- jest wolny od jakiejkolwiek kary kanonicznej,</text:span></text:p>
      <text:p text:style-name="P5"><text:s/><text:span text:style-name="T15">- nie jest ojcem lub matką przyjmującego chrzest.</text:span></text:p>
      <text:p text:style-name="P7">(<text:span text:style-name="T13">Podobnie jest w przypadku świadka bierzmowania</text:span>)</text:p>
      <text:p text:style-name="P3"><text:span text:style-name="T18">124. Jakie cnoty otrzymujemy na chrzcie św.?</text:span></text:p>
      <text:p text:style-name="P7">Na Chrzcie św. otrzymujemy cnoty Boskie (nadprzyrodzone) i zaczątek cnót głównych (kardynalnych).</text:p>
      <text:p text:style-name="P2"><text:span text:style-name="T2">125. Wymień </text:span><text:span text:style-name="T4">cnoty Boskie </text:span><text:span text:style-name="T1">(nadprzyrodzone, teologalne).</text:span></text:p>
      <text:p text:style-name="P7">Wiara, nadzieja, miłość.</text:p>
      <text:p text:style-name="P6"> </text:p>
      <text:p text:style-name="P6"><text:span text:style-name="T18"/></text:p>
      <text:p text:style-name="P6"><text:soft-page-break/><text:span text:style-name="T18">126. Co to jest nadprzyrodzona cnota wiary?</text:span></text:p>
      <text:p text:style-name="P5"><text:span text:style-name="T15">Nadprzyrodzona cnota wiary jest to dar otrzymany na chrzcie św., który uzdalnia nas do przyjęcia Objawienia Bożego i do patrzenia na wszystko w jego świetle.</text:span></text:p>
      <text:p text:style-name="P2"><text:span text:style-name="T2">127. Co to znaczy wierzyć?</text:span></text:p>
      <text:p text:style-name="P5"><text:span text:style-name="T15">Wierzyć, tzn. przyjąć Objawienie Boże i odpowiedzieć na nie całym swoim życiem.</text:span></text:p>
      <text:p text:style-name="P2"><text:span text:style-name="T2">128. Jaka powinna być wiara?</text:span> – <text:span text:style-name="T1">Wiara powinna być:</text:span></text:p>
      <text:p text:style-name="P2"><text:span text:style-name="T1">-</text:span><text:span text:style-name="T10">p</text:span><text:span text:style-name="T1">owszechna (wierz w całe objawienie Boże)</text:span></text:p>
      <text:p text:style-name="P2"><text:span text:style-name="T1">-stała (przez całe życie)</text:span></text:p>
      <text:p text:style-name="P2"><text:span text:style-name="T1">-mocna (wierz bez wahań)</text:span></text:p>
      <text:p text:style-name="P2"><text:span text:style-name="T1">-żywa (żyj wg. Wiary)</text:span></text:p>
      <text:p text:style-name="P2"><text:span text:style-name="T1">-rozumna (staraj się poznać w co i dlaczego wierzysz)</text:span></text:p>
      <text:p text:style-name="P3"><text:span text:style-name="T15">-apostolska (dziel się wiarą z drugimi)</text:span></text:p>
      <text:p text:style-name="P8"><text:span text:style-name="T6">Co pogłębia wiarę chrześcijanina</text:span><text:span text:style-name="T7">?</text:span> <text:span text:style-name="T1">(czytanie Pisma św., uczestnictwo w sakramentach, modlitwa, słuchanie kazań, katecheza, czytanie książek i czasopism religijnych, a przede wszystkim życie zgodne z nakazami wiary)</text:span></text:p>
      <text:p text:style-name="P3"><text:span text:style-name="T18">129. Kto grzeszy przeciw wierze?</text:span></text:p>
      <text:p text:style-name="P5"><text:span text:style-name="T15">Przeciw wierze grzeszy: ten, kto nie pogłębia swojej wiary, nie rozwiązuje swych wątpliwości. Ciężko grzeszy ten, kto zapiera się wiary.</text:span></text:p>
      <text:p text:style-name="P2"><text:span text:style-name="T2">130. Co to jest nadprzyrodzona cnota nadziei?</text:span></text:p>
      <text:p text:style-name="P7">Nadprzyrodzona cnota nadziei jest to uzdolnienie, które pomaga nam ufnie i wytrwale zdążać na spotkanie z Chrystusem.</text:p>
      <text:p text:style-name="P5"><text:span text:style-name="T22">Czego powinniśmy się spodziewać ob. Boga? </text:span><text:span text:style-name="T15">Pomocy w życiu doczesnym a zwłaszcza łask potrzebnych do zbawienia.</text:span></text:p>
      <text:p text:style-name="P2"><text:span text:style-name="T2">131.Kto grzeszy przeciw nadprzyrodzonej cnocie nadziei?</text:span></text:p>
      <text:p text:style-name="P5"><text:span text:style-name="T15">Przeciw nadprzyrodzonej cnocie nadziei grzeszy ten, kto zuchwale liczy na miłosierdzie Boże lub powątpiewa w miłosierdzie Boże.</text:span></text:p>
      <text:p text:style-name="P5"><text:span text:style-name="T15">Nadprzyrodzoną cnotę nadziei rozwija się przez: akty nadziei, sakramenty św. a zwłaszcza Eucharystię.</text:span></text:p>
      <text:p text:style-name="P5"><text:span text:style-name="T15">Nadprzyrodzoną cnotę nadziei traci się przez rozpacz (Judasz)</text:span></text:p>
      <text:p text:style-name="P2"><text:span text:style-name="T2">132. Co to jest nadprzyrodzona cnota miłości?</text:span></text:p>
      <text:p text:style-name="P5"><text:span text:style-name="T15">Nadprzyrodzona cnota miłości jest to uzdolnienie do miłowania Boga i bliźniego, tak jak Chrystus miłuje.</text:span></text:p>
      <text:p text:style-name="P6"><text:span text:style-name="T22">Co tzn. miłować Boga ponad wszystko? <text:s text:c="2"/></text:span><text:s/><text:span text:style-name="T15">T</text:span><text:span text:style-name="T16">zn.</text:span><text:span text:style-name="T15">. Stawiać Boga na pierwszym miejscu.</text:span></text:p>
      <text:p text:style-name="P6"><text:span text:style-name="T22">Przez co wzrasta nadprzyrodzona cnota miłości? </text:span><text:span text:style-name="T15">Przez Komunię św. i pełnienie uczynków miłości.</text:span></text:p>
      <text:p text:style-name="P6"><text:span text:style-name="T15"/></text:p>
      <text:p text:style-name="P6"><text:soft-page-break/><text:span text:style-name="T18">133. Przez co tracimy nadprzyrodzoną cnotę miłości?</text:span></text:p>
      <text:p text:style-name="P7">Nadprzyrodzoną cnotę miłości tracimy przez grzech śmiertelny.</text:p>
      <text:p text:style-name="P4"><text:span text:style-name="T18">134. Powiedz </text:span><text:span text:style-name="T19">akt wiary, nadziei, miłości i żalu</text:span><text:span text:style-name="T20">.</text:span><text:span text:style-name="T14"> </text:span><text:span text:style-name="T21">(akty strzeliste)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3">Akt wiary</text:p>
            <text:p text:style-name="P13"/>
            <text:p text:style-name="P9"><text:span text:style-name="T8">Wierzę w Ciebie Boże żywy</text:span></text:p>
            <text:p text:style-name="P10">W Trójcy Jedyny prawdziwy</text:p>
            <text:p text:style-name="P10">Wierzę w coś objawił Boże</text:p>
            <text:p text:style-name="P11">Twe słowo mylić nie może</text:p>
          </table:table-cell>
          <table:table-cell table:style-name="Tabela1.A1" office:value-type="string">
            <text:p text:style-name="P13">Akt miłości</text:p>
            <text:p text:style-name="P13"><text:span text:style-name="T26"/></text:p>
            <text:p text:style-name="P13"><text:span text:style-name="T26">Boże choć Cię nie pojmuje</text:span></text:p>
            <text:p text:style-name="P10">Jednak nad wszystko miłuje</text:p>
            <text:p text:style-name="P10">Nad wszystko co jest stworzone</text:p>
            <text:p text:style-name="P12">Boś Ty dobro nieskończone</text:p>
          </table:table-cell>
        </table:table-row>
        <table:table-row>
          <table:table-cell table:style-name="Tabela1.A1" office:value-type="string">
            <text:p text:style-name="P13">Akt nadziei</text:p>
            <text:p text:style-name="P13"/>
            <text:p text:style-name="P10">Ufam Tobie boś Ty wierny</text:p>
            <text:p text:style-name="P10">Wszechmocny i miłosierny</text:p>
            <text:p text:style-name="P10">Dasz mi grzechów odpuszczenie</text:p>
            <text:p text:style-name="P11">Łaskę i wieczne zbawienie</text:p>
          </table:table-cell>
          <table:table-cell table:style-name="Tabela1.A1" office:value-type="string">
            <text:p text:style-name="P11">Akt żalu</text:p>
            <text:p text:style-name="P10">Ach żałuje za me złości</text:p>
            <text:p text:style-name="P10">Jedynie dla Twej miłości</text:p>
            <text:p text:style-name="P10">Bądź miłościw mnie grzesznemu</text:p>
            <text:p text:style-name="P9"><text:span text:style-name="T8">Do poprawy dążącem</text:span><text:span text:style-name="T9">u</text:span></text:p>
          </table:table-cell>
        </table:table-row>
      </table:table>
      <text:p text:style-name="P4"><text:span text:style-name="T15">.</text:span></text:p>
      <text:p text:style-name="P4"><text:span text:style-name="T18">135. Wymień </text:span><text:span text:style-name="T19">cnoty główne </text:span><text:span text:style-name="T21">(kardynalne)</text:span><text:span text:style-name="T15">.</text:span></text:p>
      <text:p text:style-name="P7">Są cztery cnoty główne:</text:p>
      <text:p text:style-name="P2"><text:span text:style-name="T1">-roztropność (zastanów się, czy twoje postępowanie podoba się Bogu)</text:span></text:p>
      <text:p text:style-name="P2"><text:span text:style-name="T1">-sprawiedliwość (oddaj każdemu, co mu się należy)</text:span></text:p>
      <text:p text:style-name="P2"><text:span text:style-name="T1">-wstrzemięźliwość /</text:span><text:span text:style-name="T5">inna nazwa - umiarkowanie</text:span><text:span text:style-name="T1">/ (panuj nad sobą)</text:span></text:p>
      <text:p text:style-name="P3"><text:span text:style-name="T15">-męstwo (czyń dobrze mimo trudności, zwyciężaj przeciwności)</text:span></text:p>
      <text:p text:style-name="P3"><text:span text:style-name="T15"/></text:p>
      <text:p text:style-name="P5"><text:span text:style-name="T23">&lt; Bierzmowanie &gt;</text:span></text:p>
      <text:p text:style-name="P2"><text:span text:style-name="T2">136. </text:span><text:span text:style-name="T3">Co</text:span><text:span text:style-name="T2"> to jest bierzmowanie?</text:span></text:p>
      <text:p text:style-name="P7">Bierzmowanie jest to sakrament, w którym Duch Święty umacnia chrześcijanina, aby swoją wiarę wyznawał mężnie, bronił jej i według niej żył. ( inne nazwy: <text:span text:style-name="T12">sakrament dojrzałości chrześcijańskiej, sakrament Ducha Świętego)</text:span></text:p>
      <text:p text:style-name="P5"><text:span text:style-name="T15">Sakramentu bierzmowania udziela biskup lub wyznaczony przez niego kapłan. Jest on dopełnieniem sakramentu chrztu.</text:span></text:p>
      <text:p text:style-name="P5"><text:span text:style-name="T21">(słowo „bierzmowanie” pochodzi od staropolskiego słowa „bierzmo”. Była to belka umacniająca strop. Celem bowiem bierzmowania jest umocnienie nas w wierze)</text:span></text:p>
      <text:p text:style-name="P2"><text:span text:style-name="T2">137. Co jest znakiem widzialnym sakramentu bierzmowania?</text:span></text:p>
      <text:p text:style-name="P7">Znakiem widzialnym sakramentu bierzmowania jest włożenie rąk biskupa (lub kapłana), namaszczenie czoła krzyżmem św. i modlitwa.</text:p>
      <text:p text:style-name="P5"/>
      <text:p text:style-name="P2"><text:soft-page-break/><text:span text:style-name="T2">138. Co to jest Krzyżmo święte?</text:span></text:p>
      <text:p text:style-name="P5"><text:span text:style-name="T15">Krzyżmo święte to mieszanina oliwy i balsamu, poświęcona w Wieki Czwartek przez Ks. Biskupa w Katedrze.</text:span></text:p>
      <text:p text:style-name="P2"><text:span text:style-name="T2">139. Co sprawia Duch Święty w sakramencie bierzmowania?</text:span></text:p>
      <text:p text:style-name="P7">Duch Święty w sakramencie bierzmowania:</text:p>
      <text:p text:style-name="P2"><text:span text:style-name="T1">-pomnaża i umacnia w nas łaskę Bożą</text:span></text:p>
      <text:p text:style-name="P2"><text:span text:style-name="T1">-silniej jednoczy nas z Chrystusem i Kościołem</text:span></text:p>
      <text:p text:style-name="P2"><text:span text:style-name="T1">-</text:span><text:span text:style-name="T11">u</text:span><text:span text:style-name="T1">dziela nam nadprzyrodzonej mocy do apostołowania, abyśmy wiarę mężnie wyznawali, bronili jej i według niej żyli</text:span></text:p>
      <text:p text:style-name="P2"><text:span text:style-name="T1">-</text:span><text:span text:style-name="T11">p</text:span><text:span text:style-name="T1">omnaża w nas siedem darów</text:span></text:p>
      <text:p text:style-name="P3"><text:span text:style-name="T15">-wyciska znamię dojrzałego chrześcijanina</text:span></text:p>
      <text:p text:style-name="P2"><text:span text:style-name="T2">140. W jakiej misji Chrystusa bierze udział dojrzały chrześcijanin?</text:span></text:p>
      <text:p text:style-name="P7">Dojrzały chrześcijanin bierze udział:</text:p>
      <text:p text:style-name="P2"><text:span text:style-name="T1">- w misji kapłańskiej Chrystusa, bo jego zadaniem jest wspólnie z Chrystusem czcić Ojca i zbawiać ludzi</text:span></text:p>
      <text:p text:style-name="P2"><text:span text:style-name="T1">- w misji prorockiej Chrystusa, czyli głosić wiarę słowem i przykładem</text:span></text:p>
      <text:p text:style-name="P2"><text:span text:style-name="T1">- w misji królewskiej Chrystusa, bo ma czynić dobrze a walczyć ze złem</text:span></text:p>
      <text:p text:style-name="P2"><text:span text:style-name="T2">141. Wymień </text:span><text:span text:style-name="T4">siedem darów Ducha Świętego.</text:span></text:p>
      <text:p text:style-name="P2"><text:span text:style-name="T1">-Dar mądrości </text:span><text:span text:style-name="T5">(aby odróżnić dobro od zła)</text:span></text:p>
      <text:p text:style-name="P2"><text:span text:style-name="T1">-Dar rozumu</text:span><text:span text:style-name="T5">(aby odróżnić prawdę od fałszu)</text:span></text:p>
      <text:p text:style-name="P2"><text:span text:style-name="T1">-Dar rady </text:span><text:span text:style-name="T5">(aby w trudnych wypadkach zawsze wybrać to, co się Bogu podoba)</text:span></text:p>
      <text:p text:style-name="P2"><text:span text:style-name="T1">-Dar umiejętności </text:span><text:span text:style-name="T5">(aby wybrać zawsze najlepszą drogę prowadzącą do Boga)</text:span></text:p>
      <text:p text:style-name="P2"><text:span text:style-name="T1">-Dar męstwa </text:span><text:span text:style-name="T5">(aby odważnie świadczyć o Chrystusie i nie lękać się nawet śmierci)</text:span></text:p>
      <text:p text:style-name="P2"><text:span text:style-name="T1">-Dar pobożności </text:span><text:span text:style-name="T5">(aby wielbić Boga wypełniając Jego świętą wolę)</text:span></text:p>
      <text:p text:style-name="P3"><text:span text:style-name="T15">-Dar bojaźni Bożej </text:span><text:span text:style-name="T21">( aby lękać się grzechu jako największego zła)</text:span></text:p>
      <text:p text:style-name="P2"><text:span text:style-name="T2">142. Wymie</text:span><text:span text:style-name="T3">ń </text:span><text:span text:style-name="T4">owoce łaski Ducha Świętego</text:span><text:span text:style-name="T2">:</text:span></text:p>
      <text:p text:style-name="P2"><text:span text:style-name="T1">1.miłość</text:span></text:p>
      <text:p text:style-name="P2"><text:span text:style-name="T1">2.radość</text:span></text:p>
      <text:p text:style-name="P2"><text:span text:style-name="T1">3.pokój</text:span></text:p>
      <text:p text:style-name="P2"><text:span text:style-name="T1">4.cierpliwość</text:span></text:p>
      <text:p text:style-name="P2"><text:span text:style-name="T1">5.łaskawość</text:span></text:p>
      <text:p text:style-name="P2"><text:span text:style-name="T1">6.dobroć</text:span></text:p>
      <text:p text:style-name="P2"><text:span text:style-name="T1">7.uprzejmość</text:span></text:p>
      <text:p text:style-name="P2"><text:span text:style-name="T1">8.cichość</text:span></text:p>
      <text:p text:style-name="P2"><text:soft-page-break/><text:span text:style-name="T1">9.wierność</text:span></text:p>
      <text:p text:style-name="P2"><text:span text:style-name="T1">10. skromność</text:span></text:p>
      <text:p text:style-name="P2"><text:span text:style-name="T1">11.wstrzemięźliwość</text:span></text:p>
      <text:p text:style-name="P2"><text:span text:style-name="T1">12. czystość</text:span></text:p>
      <text:p text:style-name="P2"><text:span text:style-name="T2">143. Co to znaczy apostołować?</text:span></text:p>
      <text:p text:style-name="P5"><text:span text:style-name="T15">Apostołować, to troszczyć się nie tylko o swoje zbawienie, ale i o zbawienie drugich.</text:span></text:p>
      <text:p text:style-name="P2"><text:span text:style-name="T2">144. W jaki sposób chrześcijanin może apostołować?</text:span></text:p>
      <text:p text:style-name="P7">Chrześcijanin może apostołować przez przykład własnego życia, pouczające słowo, modlitwę, dobre uczynki, a także przez cierpienie i ofiarę. Powinien apostołować wszędzie, gdzie spotka się z bliźnimi. Całe jego życie ma być świadectwem wiary.</text:p>
      <text:p text:style-name="P5"/>
      <text:p text:style-name="P5"><text:span text:style-name="T23">&lt; Eucharystia &gt;</text:span></text:p>
      <text:p text:style-name="P2"><text:span text:style-name="T2">145.Co to jest Najświętszy Sakrament?</text:span></text:p>
      <text:p text:style-name="P5"><text:span text:style-name="T15">Najświętszy Sakrament jest to prawdziwe Ciało i prawdziwa Krew Pana Jezusa pod postaciami chleba i wina.</text:span></text:p>
      <text:p text:style-name="P2"><text:span text:style-name="T2">146.Kiedy Pan Jezus zapowiedział ustanowienie Najświętszego Sakramentu?</text:span></text:p>
      <text:p text:style-name="P5"><text:span text:style-name="T15">Pan Jezus zapowiedział ustanowienie Najświętszego Sakramentu po cudownym rozmnożeniu chleba w Kafarnaum. (zob. J 6,51-56)</text:span></text:p>
      <text:p text:style-name="P2"><text:span text:style-name="T2">147.Kiedy i w jaki sposób Pan Jezus ustanowił Najświętszy Sakrament?</text:span></text:p>
      <text:p text:style-name="P5"><text:span text:style-name="T15">Pan Jezus ustanowił Najświętszy Sakrament w Wielki Czwartek podczas Ostatniej Wieczerzy, gdy przemienił chleb w swoje Ciało, a wino w swoją Krew następującymi słowami: „</text:span><text:span text:style-name="T21">Bierzcie i jedzcie z tego wszyscy, to jest bowiem Ciało moje, które za was będzie wydane”; „Bierzcie i pijcie z niego wszyscy. To jest bowiem kielich Krwi mojej Nowego i Wiecznego Przymierza, która za was i za wielu będzie wylana na odpuszczenie grzechów. To czyńcie na moją pamiątkę” (Msza św.)</text:span></text:p>
      <text:p text:style-name="P2"><text:span text:style-name="T2">148.Co to jest Msza św.?</text:span></text:p>
      <text:p text:style-name="P5"><text:span text:style-name="T15">Msza św., czyli Ofiara eucharystyczna jest to pamiątka i uobecnienie sakramentalne Ofiary Krzyżowej Pana Jezusa, Jego zmartwychwstania i wniebowstąpienia (Misterium Paschalnego).</text:span></text:p>
      <text:p text:style-name="P2"><text:span text:style-name="T2">149.Czym się różni Msza św. od Ofiary na krzyżu?</text:span></text:p>
      <text:p text:style-name="P5"><text:span text:style-name="T15">Na krzyżu Pan Jezus ofiarował się za nas w sposób krwawy, a we Mszy św. przez posługę kapłana ofiaruje się w sposób bezkrwawy.</text:span></text:p>
      <text:p text:style-name="P2"><text:span text:style-name="T2">150. W jakim celu Pan Jezus ustanowił Eucharystię?</text:span></text:p>
      <text:p text:style-name="P7">Pan Jezus ustanowił Eucharystię:</text:p>
      <text:p text:style-name="P2"><text:span text:style-name="T1">-</text:span><text:span text:style-name="T11">a</text:span><text:span text:style-name="T1">by pod postaciami chleba i wina  z całym Kościołem ofiarować się za nas Ojcu (Msza św.)</text:span></text:p>
      <text:p text:style-name="P2"><text:span text:style-name="T1">-aby stać się naszym pokarmem na życie wieczne (Komunia św.)</text:span></text:p>
      <text:p text:style-name="P2"><text:span text:style-name="T1">-aby wśród nas przebywać</text:span></text:p>
      <text:p text:style-name="P5"/>
      <text:p text:style-name="P2"><text:soft-page-break/><text:span text:style-name="T2">151. Jak dzielimy liturgię Mszy św.?</text:span></text:p>
      <text:p text:style-name="P5"><text:span text:style-name="T15">Liturgię Mszy św. dzielimy na obrzędy wstępne </text:span><text:span text:style-name="T21">(pozdrowienie wiernych, akt pokutny i modlitwa dnia)</text:span><text:span text:style-name="T15">, liturgię słowa, liturgię Eucharystii i obrzędy zakończenia </text:span><text:span text:style-name="T21">(błogosławieństwo i rozesłanie wiernych)</text:span><text:span text:style-name="T15">.</text:span></text:p>
      <text:p text:style-name="P2"><text:span text:style-name="T2">152. Co składa się na liturgię słowa?</text:span></text:p>
      <text:p text:style-name="P7">Na liturgię słowa składają się:</text:p>
      <text:p text:style-name="P2"><text:span text:style-name="T1">-dwa lub trzy czytania</text:span></text:p>
      <text:p text:style-name="P2"><text:span text:style-name="T1">-śpiew międzylekcyjny</text:span></text:p>
      <text:p text:style-name="P2"><text:span text:style-name="T1">-homilia</text:span></text:p>
      <text:p text:style-name="P2"><text:span text:style-name="T1">-wyznanie wiary</text:span></text:p>
      <text:p text:style-name="P3"><text:span text:style-name="T15">-modlitwa wiernych</text:span></text:p>
      <text:p text:style-name="P2"><text:span text:style-name="T2">153. Co składa się na liturgię Eucharystii?</text:span></text:p>
      <text:p text:style-name="P7">Na liturgię ofiary składa się;</text:p>
      <text:p text:style-name="P2"><text:span text:style-name="T1">-przygotowanie darów ofiarnych</text:span></text:p>
      <text:p text:style-name="P2"><text:span text:style-name="T1">-Modlitwa Eucharystyczna</text:span></text:p>
      <text:p text:style-name="P3"><text:span text:style-name="T15">-obrzędy Komunii św.</text:span></text:p>
      <text:p text:style-name="P2"><text:span text:style-name="T2">154.Jak należy uczestniczyć we Mszy św.?</text:span></text:p>
      <text:p text:style-name="P7">W czasie Mszy św.:</text:p>
      <text:p text:style-name="P2"><text:span text:style-name="T1">-z wiarą przyjmujemy słowo Boże</text:span></text:p>
      <text:p text:style-name="P2"><text:span text:style-name="T1">-razem z kapłanem składamy Ciało i Krew Pańską i siebie samych w ofierze Bogu Ojcu</text:span></text:p>
      <text:p text:style-name="P3"><text:span text:style-name="T15">-</text:span><text:span text:style-name="T17">p</text:span><text:span text:style-name="T15">rzyjmujemy Chrystusa w Komunii św. by w pełny sposób uczestniczyć we Mszy św.</text:span></text:p>
      <text:p text:style-name="P2"><text:span text:style-name="T2">155. Co sprawia Komunia św.?</text:span></text:p>
      <text:p text:style-name="P7">Komunia św.:</text:p>
      <text:p text:style-name="P2"><text:span text:style-name="T1">-łączy nas z Panem Jezusem i wzajemnie między sobą</text:span></text:p>
      <text:p text:style-name="P2"><text:span text:style-name="T1">-</text:span><text:span text:style-name="T11">o</text:span><text:span text:style-name="T1">czyszcza nas z grzechów lekkich</text:span></text:p>
      <text:p text:style-name="P2"><text:span text:style-name="T1">-pomnaża łaskę uświęcającą</text:span></text:p>
      <text:p text:style-name="P3"><text:span text:style-name="T15">-osłabia złe skłonności i daje siłę do dobrego</text:span></text:p>
      <text:p text:style-name="P2"><text:span text:style-name="T2">156. Kiedy godnie przyjmujemy Komunię św.?</text:span></text:p>
      <text:p text:style-name="P5"><text:span text:style-name="T15">Komunię św. Przyjmujemy godnie, gdy jesteśmy w stanie łaski uświęcającej. Należy też zachować post eucharystyczny. (1 godz. Przed przyjęciem Komunii św. nic nie jemy ani nie pijemy – </text:span><text:span text:style-name="T21">postu nie łamie czysta woda</text:span><text:span text:style-name="T15">)</text:span></text:p>
      <text:p text:style-name="P2"><text:span text:style-name="T2">157. Co to jest Komunia św. duchowa?</text:span></text:p>
      <text:p text:style-name="P5"><text:span text:style-name="T15">Komunia św. duchowa jest to żywe i gorące pragnienie przyjęcia Komunii św. ,gdy z jakiegoś powodu nie możemy jej przyjąć sakramentalnie</text:span></text:p>
      <text:p text:style-name="P5"><text:soft-page-break/><text:span text:style-name="T15"/></text:p>
      <text:p text:style-name="P5"><text:span text:style-name="T23">&lt; Pokut</text:span><text:span text:style-name="T24">a</text:span><text:span text:style-name="T23"> &gt;</text:span></text:p>
      <text:p text:style-name="P3"><text:span text:style-name="T18">158.Kto zadaje ranę Kościołowi?</text:span></text:p>
      <text:p text:style-name="P7">Ranę Kościołowi zadaje ten, kto grzeszy.</text:p>
      <text:p text:style-name="P3"><text:span text:style-name="T18">159. Co to jest grzech?</text:span></text:p>
      <text:p text:style-name="P5"><text:span text:style-name="T15">Grzech jest to świadome i dobrowolne przekroczenie przykazań Bożych lub kościelnych.</text:span></text:p>
      <text:p text:style-name="P2"><text:span text:style-name="T2">160. Na czym polega grzech?</text:span></text:p>
      <text:p text:style-name="P5"><text:span text:style-name="T15">Grzech polega na tym, że człowiek nie ufa Bogu, nie kocha Go i jest Mu nieposłuszny.</text:span></text:p>
      <text:p text:style-name="P2"><text:span text:style-name="T2">161.Kiedy człowiek popełnia grzech ciężki?</text:span></text:p>
      <text:p text:style-name="P7">Grzech ciężki (śmiertelny) popełnia ten, kto świadomie i dobrowolnie przekracza przykazanie Boże lub kościelne w rzeczy ważnej.</text:p>
      <text:p text:style-name="P5"><text:span text:style-name="T15">Przez grzech ciężki człowiek traci łaskę uświęcającą.</text:span></text:p>
      <text:p text:style-name="P2"><text:span text:style-name="T2">162.Kiedy człowiek popełnia grzech lekki?</text:span></text:p>
      <text:p text:style-name="P7">Grzech lekki (powszedni) popełnia ten, kto świadomie i dobrowolnie przekracza przykazanie boże lub kościelne w rzeczy małej, albo w rzeczy ważnej ale nie całkiem świadomie i dobrowolnie.</text:p>
      <text:p text:style-name="P5"><text:span text:style-name="T15">(grzech zaczyna się od zezwolenia na złe myśli i pragnienia, które nazywamy </text:span><text:span text:style-name="T21">pokusami</text:span><text:span text:style-name="T15">).</text:span></text:p>
      <text:p text:style-name="P2"><text:span text:style-name="T2">163. Wymień </text:span><text:span text:style-name="T4">7 grzechów głównych</text:span><text:span text:style-name="T2">.</text:span></text:p>
      <text:p text:style-name="P2"><text:span text:style-name="T1">1.pycha</text:span></text:p>
      <text:p text:style-name="P2"><text:span text:style-name="T1">2.chciwość</text:span></text:p>
      <text:p text:style-name="P2"><text:span text:style-name="T1">3.nieczystość</text:span></text:p>
      <text:p text:style-name="P2"><text:span text:style-name="T1">4.</text:span><text:span text:style-name="T11">z</text:span><text:span text:style-name="T1">azdrość</text:span></text:p>
      <text:p text:style-name="P2"><text:span text:style-name="T1">5.nieumiarkowanie w jedzeniu i piciu</text:span></text:p>
      <text:p text:style-name="P2"><text:span text:style-name="T1">6.gniew</text:span></text:p>
      <text:p text:style-name="P3"><text:span text:style-name="T15">7.lenistwo</text:span></text:p>
      <text:p text:style-name="P2"><text:span text:style-name="T2">164. Wymień </text:span><text:span text:style-name="T4">grzechy wołające o pomstę do nieba</text:span><text:span text:style-name="T2">.</text:span></text:p>
      <text:p text:style-name="P2"><text:span text:style-name="T1">1.rozmyślne zabójstwo</text:span></text:p>
      <text:p text:style-name="P2"><text:span text:style-name="T1">2.grzech sodomski</text:span></text:p>
      <text:p text:style-name="P2"><text:span text:style-name="T1">3.uciskanie ubogich, wdów i sierot</text:span></text:p>
      <text:p text:style-name="P3"><text:span text:style-name="T15">4. zatrzymywanie zapłaty</text:span></text:p>
      <text:p text:style-name="P2"><text:span text:style-name="T2">165. Czy wystarczy tylko nie grzeszyć, aby być zbawionym?</text:span></text:p>
      <text:p text:style-name="P5"><text:span text:style-name="T15">Do zbawienia potrzebne są również dobre uczynki i staranie się o cnotę.</text:span></text:p>
      <text:p text:style-name="P2"><text:span text:style-name="T2">166. <text:s/>Kiedy dobry uczynek zasługuje na nagrodę w niebie?</text:span></text:p>
      <text:p text:style-name="P5"><text:span text:style-name="T15">Dobry uczynek zasługuje na nagrodę w niebie, jeżeli jest spełniony w łasce uświęcającej</text:span></text:p>
      <text:p text:style-name="P5"><text:span text:style-name="T15"/></text:p>
      <text:p text:style-name="P2"><text:soft-page-break/><text:span text:style-name="T2">167. Co to znaczy pokutować?</text:span></text:p>
      <text:p text:style-name="P5"><text:span text:style-name="T15">Pokutować, to odwrócić się od grzechu, a zwrócić się do Boga, czyli nawrócić się.</text:span></text:p>
      <text:p text:style-name="P2"><text:span text:style-name="T2">16</text:span><text:span text:style-name="T3">8. </text:span><text:span text:style-name="T2">Co to jest Sakrament Pokuty?</text:span></text:p>
      <text:p text:style-name="P5"><text:span text:style-name="T15">Jest to sakrament, w którym kapłan w zastępstwie Chrystusa odpuszcza człowiekowi grzechy po chrzcie popełnione.</text:span></text:p>
      <text:p text:style-name="P2"><text:span text:style-name="T2">169. Kiedy i jakimi słowami ustanowił Pan Jezus Sakrament Pokuty?</text:span></text:p>
      <text:p text:style-name="P5"><text:span text:style-name="T15">Sakrament Pokuty ustanowił Pan Jezus w dzień swojego zmartwychwstania, gdy powiedział do Apostołów: </text:span><text:span text:style-name="T21">Weźmijcie Ducha Świętego, którym grzechy odpuścicie są im odpuszczone, a którym zatrzymacie są im zatrzymane (J 20,22).</text:span></text:p>
      <text:p text:style-name="P2"><text:span text:style-name="T2">170. Co </text:span><text:span text:style-name="T3">P</text:span><text:span text:style-name="T2">an Jezus sprawia w Sakramencie Pokuty?</text:span></text:p>
      <text:p text:style-name="P7">Pan Jezus w sakramencie Pokuty:</text:p>
      <text:p text:style-name="P2"><text:span text:style-name="T1">-gładzi grzech śmiertelne i powszednie</text:span></text:p>
      <text:p text:style-name="P2"><text:span text:style-name="T1">-odpuszcza karę wieczną i część kary doczesnej</text:span></text:p>
      <text:p text:style-name="P2"><text:span text:style-name="T1">-przywraca lub pomnaża życie Boże (łaskę uświęcającą)</text:span></text:p>
      <text:p text:style-name="P2"><text:span text:style-name="T1">-</text:span><text:span text:style-name="T11">d</text:span><text:span text:style-name="T1">aje specjalną łaskę do wytrwania w dobrym i zwyciężenia poku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, verdana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18:05:41.304000000</meta:creation-date>
    <dc:date>2016-11-12T18:31:56.146000000</dc:date>
    <meta:editing-duration>PT5M41S</meta:editing-duration>
    <meta:editing-cycles>1</meta:editing-cycles>
    <meta:document-statistic meta:table-count="1" meta:image-count="0" meta:object-count="0" meta:page-count="9" meta:paragraph-count="243" meta:word-count="2016" meta:character-count="13600" meta:non-whitespace-character-count="11813"/>
    <meta:generator>LibreOffice/5.1.0.3$Windows_x86 LibreOffice_project/5e3e00a007d9b3b6efb6797a8b8e57b51ab1f737</meta:generator>
  </office:meta>
</office:document-meta>
</file>