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Garamond" svg:font-family="Garamond"/>
    <style:font-face style:name="Monotype Corsiva" svg:font-family="'Monotype Corsiva'"/>
    <style:font-face style:name="arial" svg:font-family="arial, verdan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  <style:text-properties fo:font-variant="normal" fo:text-transform="none" fo:color="#111111" style:font-name="arial" fo:font-size="8.25pt" fo:letter-spacing="normal" fo:font-style="normal" fo:font-weight="normal"/>
    </style:style>
    <style:style style:name="P2" style:family="paragraph" style:parent-style-name="Text_20_body">
      <style:paragraph-properties fo:orphans="2" fo:widows="2"/>
      <style:text-properties fo:font-variant="normal" fo:text-transform="none" fo:color="#111111" fo:letter-spacing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11111" fo:letter-spacing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11111" style:font-name="arial" fo:font-size="11pt" fo:letter-spacing="normal" fo:font-style="normal" fo:font-weight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11111" style:font-name="arial" fo:font-size="11pt" fo:letter-spacing="normal" fo:font-style="italic" fo:font-weight="bold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11111" style:font-name="arial" fo:font-size="11pt" fo:letter-spacing="normal" fo:font-style="italic" fo:font-weight="normal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11111" style:font-name="arial" fo:font-size="11pt" fo:letter-spacing="normal" fo:font-style="italic" style:text-underline-style="solid" style:text-underline-width="auto" style:text-underline-color="font-color" fo:font-weight="norm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111111" style:font-name="arial" fo:font-size="8.25pt" fo:letter-spacing="normal" fo:font-style="normal" fo:font-weight="normal"/>
    </style:style>
    <style:style style:name="P9" style:family="paragraph" style:parent-style-name="Text_20_body">
      <style:paragraph-properties fo:margin-left="0cm" fo:margin-right="0cm" fo:text-align="end" style:justify-single-word="false" fo:orphans="2" fo:widows="2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1pt"/>
    </style:style>
    <style:style style:name="T3" style:family="text">
      <style:text-properties fo:font-size="11pt" fo:font-weight="bold"/>
    </style:style>
    <style:style style:name="T4" style:family="text">
      <style:text-properties fo:font-size="11pt" fo:font-weight="bold" officeooo:rsid="001dd5eb"/>
    </style:style>
    <style:style style:name="T5" style:family="text">
      <style:text-properties fo:font-size="11pt" style:text-underline-style="solid" style:text-underline-width="auto" style:text-underline-color="font-color"/>
    </style:style>
    <style:style style:name="T6" style:family="text">
      <style:text-properties fo:font-size="11pt" style:text-underline-style="solid" style:text-underline-width="auto" style:text-underline-color="font-color" fo:font-weight="bold"/>
    </style:style>
    <style:style style:name="T7" style:family="text">
      <style:text-properties fo:font-size="11pt" fo:font-style="italic"/>
    </style:style>
    <style:style style:name="T8" style:family="text">
      <style:text-properties fo:font-size="11pt" fo:font-style="italic" fo:font-weight="bold"/>
    </style:style>
    <style:style style:name="T9" style:family="text">
      <style:text-properties fo:font-size="11pt" fo:font-style="italic" style:text-underline-style="solid" style:text-underline-width="auto" style:text-underline-color="font-color"/>
    </style:style>
    <style:style style:name="T10" style:family="text">
      <style:text-properties fo:font-size="11pt" officeooo:rsid="001cf7f7"/>
    </style:style>
    <style:style style:name="T11" style:family="text">
      <style:text-properties fo:font-style="italic"/>
    </style:style>
    <style:style style:name="T12" style:family="text">
      <style:text-properties style:font-name="arial" fo:font-size="8.25pt" fo:font-style="normal" fo:font-weight="normal"/>
    </style:style>
    <style:style style:name="T13" style:family="text">
      <style:text-properties style:font-name="arial" fo:font-size="8.25pt" fo:font-style="normal" fo:font-weight="normal" officeooo:rsid="001dd5eb"/>
    </style:style>
    <style:style style:name="T14" style:family="text">
      <style:text-properties style:font-name="arial" fo:font-size="11pt" fo:font-style="italic" fo:font-weight="normal"/>
    </style:style>
    <style:style style:name="T15" style:family="text">
      <style:text-properties style:font-name="arial" fo:font-size="11pt" fo:font-style="italic" fo:font-weight="bold"/>
    </style:style>
    <style:style style:name="T16" style:family="text">
      <style:text-properties style:font-name="arial" fo:font-size="11pt" fo:font-style="italic" fo:font-weight="bold" officeooo:rsid="001dd5eb"/>
    </style:style>
    <style:style style:name="T17" style:family="text">
      <style:text-properties style:font-name="arial" fo:font-size="11pt" fo:font-style="normal" fo:font-weight="normal"/>
    </style:style>
    <style:style style:name="T18" style:family="text">
      <style:text-properties style:font-name="arial" fo:font-size="11pt" fo:font-style="normal" fo:font-weight="normal" officeooo:rsid="001bcee2"/>
    </style:style>
    <style:style style:name="T19" style:family="text">
      <style:text-properties style:font-name="arial" fo:font-size="11pt" fo:font-style="normal" fo:font-weight="normal" officeooo:rsid="001dd5eb"/>
    </style:style>
    <style:style style:name="T20" style:family="text">
      <style:text-properties style:font-name="arial" fo:font-size="11pt" fo:font-style="normal" style:text-underline-style="solid" style:text-underline-width="auto" style:text-underline-color="font-color" fo:font-weight="normal"/>
    </style:style>
    <style:style style:name="T21" style:family="text">
      <style:text-properties style:font-name="arial" fo:font-size="11pt" fo:font-style="normal" fo:font-weight="bold"/>
    </style:style>
    <style:style style:name="T22" style:family="text">
      <style:text-properties style:font-name="Arial" fo:font-size="9pt" fo:font-style="italic" fo:font-weight="normal"/>
    </style:style>
    <style:style style:name="T23" style:family="text">
      <style:text-properties style:font-name="Garamond" fo:font-size="11pt" fo:font-style="normal" fo:font-weight="bold"/>
    </style:style>
    <style:style style:name="T24" style:family="text">
      <style:text-properties style:font-name="Garamond" fo:font-size="12pt" fo:font-style="normal" fo:font-weight="bold"/>
    </style:style>
    <style:style style:name="T25" style:family="text">
      <style:text-properties fo:font-variant="normal" fo:text-transform="none" fo:color="#111111" style:font-name="Monotype Corsiva" fo:font-size="20pt" fo:letter-spacing="normal"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171. Wymień </text:span><text:span text:style-name="T6">5 warunków dobrej spowiedzi.</text:span></text:p>
      <text:p text:style-name="P1"><text:span text:style-name="T2">- rachunek sumienia</text:span></text:p>
      <text:p text:style-name="P1"><text:span text:style-name="T2">- żal za grzechy</text:span></text:p>
      <text:p text:style-name="P1"><text:span text:style-name="T2">- mocne postanowienie poprawy</text:span></text:p>
      <text:p text:style-name="P1"><text:span text:style-name="T2">- szczera spowiedź</text:span></text:p>
      <text:p text:style-name="P2"><text:span text:style-name="T17">- zadośćuczynienie Panu Bogu i bliźniemu</text:span></text:p>
      <text:p text:style-name="P1"><text:span text:style-name="T3">172. Co to jest rachunek sumienia?</text:span></text:p>
      <text:p text:style-name="P3"><text:span text:style-name="T17">Rachunek sumienia jest to przypomnienie sobie grzechów od ostatniej dobrej spowiedzi, a przy grzechach śmiertelnych ich liczby i okoliczności. (należy go robić codziennie przy modlitwie wieczornej).</text:span></text:p>
      <text:p text:style-name="P4">Przed rachunkiem sumienia należy modlić się do Ducha Świętego i prosić o wstawiennictwo Matkę Bożą i Świętych.</text:p>
      <text:p text:style-name="P3"><text:span text:style-name="T15">Sumienie</text:span><text:span text:style-name="T12">– </text:span><text:span text:style-name="T17">to głos w duszy człowieka, który mu mówi co dobre a co złe.</text:span></text:p>
      <text:p text:style-name="P1"><text:span text:style-name="T3">173. Co to jest żal za grzechy?</text:span></text:p>
      <text:p text:style-name="P4">Żal za grzechy to ból duszy i obrzydzenie sobie grzechów, którymi obraziliśmy Boga.</text:p>
      <text:p text:style-name="P3"><text:span text:style-name="T17">Żałować możemy:</text:span></text:p>
      <text:p text:style-name="P1"><text:span text:style-name="T2">-z miłości do Boga najlepszego Ojca (</text:span><text:span text:style-name="T5">żal doskonały)</text:span></text:p>
      <text:p text:style-name="P2"><text:span text:style-name="T17">-z bojaźni przed karą Bożą wieczną lub doczesną (</text:span><text:span text:style-name="T20">żal mniej doskonały – wystarczający)</text:span></text:p>
      <text:p text:style-name="P1"><text:span text:style-name="T3">174. Jakie przymioty powinien mieć dobry żal?</text:span></text:p>
      <text:p text:style-name="P4">Żal powinien być:</text:p>
      <text:p text:style-name="P1"><text:span text:style-name="T2">-wewnętrzny (w sercu)</text:span></text:p>
      <text:p text:style-name="P1"><text:span text:style-name="T2">-powszechny (za wszystkie grzechy)</text:span></text:p>
      <text:p text:style-name="P1"><text:span text:style-name="T2">-nade wszystko (Bóg ma być postawiony na pierwszym miejscu)</text:span></text:p>
      <text:p text:style-name="P2"><text:span text:style-name="T17">-nadprzyrodzony (ze względu na Boga, a nie na ludzi)</text:span></text:p>
      <text:p text:style-name="P1"><text:span text:style-name="T3">175. Co to jest mocne postanowienie poprawy?</text:span></text:p>
      <text:p text:style-name="P3"><text:span text:style-name="T17">Mocne postanowienie poprawy jest to szczera wola unikania grzechów zwłaszcza ciężkich i okazji do grzechów.</text:span></text:p>
      <text:p text:style-name="P5">Postanowienie poprawy powinno być:</text:p>
      <text:p text:style-name="P1"><text:span text:style-name="T2">-powszechne (starać się poprawić ze wszystkich grzechów)</text:span></text:p>
      <text:p text:style-name="P1"><text:span text:style-name="T2">-mocne (stanowczo unikać grzechu)</text:span></text:p>
      <text:p text:style-name="P1"><text:span text:style-name="T2">-szczere (postanowić w sercu poprawę)</text:span></text:p>
      <text:p text:style-name="P2"><text:span text:style-name="T17">-pokorne (liczyć nie tylko na własne siły, ale na pomoc Bożą)</text:span></text:p>
      <text:p text:style-name="P1"><text:span text:style-name="T3">176. Co to jest spowiedź?</text:span></text:p>
      <text:p text:style-name="P3"><text:span text:style-name="T17">Spowiedź jest to szczere wyznanie grzechów przed kapłanem, aby otrzymać rozgrzeszeni</text:span><text:span text:style-name="T18">e.</text:span></text:p>
      <text:p text:style-name="P6"><text:soft-page-break/>Spowiedź jest szczera, gdy wyznajemy przed kapłanem wszystkie grzechy i niczego nie ukrywamy.</text:p>
      <text:p text:style-name="P3"><text:span text:style-name="T14">Przy grzechach ciężkich podać liczbę i okoliczności.</text:span></text:p>
      <text:p text:style-name="P1"><text:span text:style-name="T3">177. Co to jest zadośćuczynienie Panu Bogu i bliźniemu?</text:span></text:p>
      <text:p text:style-name="P3"><text:span text:style-name="T17">Zadośćuczynienie Panu Bogu to wynagrodzenie Bogu za popełnione grzechy przez odprawienie pokuty zadanej przez kapłana. A zadośćuczynienie bliźniemu to naprawienie wyrządzonej mu krzywdy i szkody.</text:span></text:p>
      <text:p text:style-name="P1"><text:span text:style-name="T3">178. Co to jest odpust?</text:span></text:p>
      <text:p text:style-name="P3"><text:span text:style-name="T17">Odpust to całkowite lub częściowe darowanie kary doczesnej za grzechy już odpuszczone w Sakramencie Pokuty.</text:span></text:p>
      <text:p text:style-name="P3"><text:span text:style-name="T22">&lt; Namaszczenie Chorych &gt;</text:span></text:p>
      <text:p text:style-name="P1"><text:span text:style-name="T3">179.Który tekst Pisma świętego mówi o potrzebie udzielania chorym Sakramentu Namaszczenia Chorych?</text:span></text:p>
      <text:p text:style-name="P3"><text:span text:style-name="T17">O potrzebie udzielania chorym sakramentu namaszczenia chorych mówi tekst z listu św. Jakuba Apostoła: „</text:span><text:span text:style-name="T14">Choruje ktoś wśród was? Niech sprowadzi kapłanów Kościoła, by się modlili nad nim i namaścili go olejem w imię Pana. A modlitwa pełna wiary będzie dla chorego ratunkiem i Pan go podźwignie, a jeśliby popełnił grzechy, będą mu odpuszczone.” (Jk 5,14-15)</text:span></text:p>
      <text:p text:style-name="P1"><text:span text:style-name="T3">180.Co jest znakiem widzialnym Sakramentu Namaszczenia Chorych?</text:span></text:p>
      <text:p text:style-name="P3"><text:span text:style-name="T17">Znakiem widzialnym Sakramentu Namaszczenia Chorych jest namaszczenie olejem św. czoła i rąk chorego, któremu towarzyszą słowa modlitwy.</text:span></text:p>
      <text:p text:style-name="P1"><text:span text:style-name="T3">181.Jaki są skutki Sakramentu Namaszczenia Chorych?</text:span></text:p>
      <text:p text:style-name="P4">Sakrament Namaszczenia Chorych:</text:p>
      <text:p text:style-name="P1"><text:span text:style-name="T10">-</text:span><text:span text:style-name="T2">jednoczy chorego z męką Chrystusa</text:span></text:p>
      <text:p text:style-name="P1"><text:span text:style-name="T2">-umacnia chorego, by po chrześcijańsku przyjmował i znosił cierpienia choroby lub starości</text:span></text:p>
      <text:p text:style-name="P1"><text:span text:style-name="T2">-pomnaża łaskę uświęcającą lub ją przywraca</text:span></text:p>
      <text:p text:style-name="P1"><text:span text:style-name="T2">-odpuszcza grzechy lekkie, a gdy chory nie może się spowiadać – również grzechy ciężkie</text:span></text:p>
      <text:p text:style-name="P1"><text:span text:style-name="T2">-gładzi część kary doczesnej za grzechy</text:span></text:p>
      <text:p text:style-name="P1"><text:span text:style-name="T2">-niekiedy przynosi ulgę w chorobie, nawet przywraca zdrowie</text:span></text:p>
      <text:p text:style-name="P2"><text:span text:style-name="T17">-przygotowuje na spotkanie z Bogiem w wieczności</text:span></text:p>
      <text:p text:style-name="P1"><text:span text:style-name="T3">182.Kto udziela Sakramentu Namaszczenia Chorych</text:span><text:span text:style-name="T2">?</text:span></text:p>
      <text:p text:style-name="P4">Tego sakramentu może udzielić tylko Biskup lub kapłan.</text:p>
      <text:p text:style-name="P1"><text:span text:style-name="T3">183.Co to jest Wiatyk?</text:span></text:p>
      <text:p text:style-name="P3"><text:span text:style-name="T17">Wiatyk oznacza Komunię Św. podawaną choremu znajdującemu się w obliczu śmierci.</text:span></text:p>
      <text:p text:style-name="P8"><text:span text:style-name="T9">Na przyjście kapłana do chorego należy</text:span><text:span text:style-name="T7">:</text:span></text:p>
      <text:p text:style-name="P1"><text:span text:style-name="T2">-nakryć stół białym obrusem</text:span></text:p>
      <text:p text:style-name="P1"><text:soft-page-break/><text:span text:style-name="T2">-na stole umieścić: krzyż, dwie świeczki, talerzyk  z wodą święconą i kropidło, talerzyk z watą, wodę w szklance i łyżeczkę</text:span></text:p>
      <text:p text:style-name="P2"><text:span text:style-name="T17">-</text:span><text:span text:style-name="T19">u</text:span><text:span text:style-name="T17">czestniczyć w świętych obrzędach</text:span></text:p>
      <text:p text:style-name="P7">Jaka jest moja postawa wobec ludzi chorych?</text:p>
      <text:p text:style-name="P2"><text:span text:style-name="T14">-</text:span><text:span text:style-name="T17">Odpowiedź własna: ……..</text:span></text:p>
      <text:p text:style-name="P3"><text:span text:style-name="T22">&lt; Kapłaństwo &gt;</text:span></text:p>
      <text:p text:style-name="P1"><text:span text:style-name="T3">184.Co to jest kapłaństwo?</text:span></text:p>
      <text:p text:style-name="P3"><text:span text:style-name="T17">Kapłaństwo jest to sakrament, który daje władzę głoszenia słowa Bożego, składania ofiary Mszy św. i udzielania sakramentów oraz łaskę godnego ich wykonywania.</text:span></text:p>
      <text:p text:style-name="P1"><text:span text:style-name="T3">185.Jaki jest związek kapłaństwa Starego Przymierza z kapłaństwem Chrystusowym?</text:span></text:p>
      <text:p text:style-name="P3"><text:span text:style-name="T17">Kapłaństwo Starego Przymierza było początkiem i zapowiedzią jedynego kapłaństwa Jezusa Chrystusa.</text:span></text:p>
      <text:p text:style-name="P1"><text:span text:style-name="T3">186.Kto jest Jedynym, Najwyższym Kapłanem i Pośrednikiem Nowego Przymierza?</text:span></text:p>
      <text:p text:style-name="P3"><text:span text:style-name="T17">Jedynym, Najwyższym Kapłanem i Pośrednikiem Nowego Przymierza jest Jezus Chrystus.</text:span></text:p>
      <text:p text:style-name="P1"><text:span text:style-name="T3">187. Dlaczego Chrystusa nazywamy Najwyższym Pośrednikiem?</text:span></text:p>
      <text:p text:style-name="P4">Chrystusa nazywamy Najwyższym Pośrednikiem, bo jako Bóg Człowiek:</text:p>
      <text:p text:style-name="P1"><text:span text:style-name="T2">-okazał ludziom zbawczą miłość Ojca</text:span></text:p>
      <text:p text:style-name="P1"><text:span text:style-name="T2">-oddał Ojcu najdoskonalszą cześć przez wypełnienie Jego woli</text:span></text:p>
      <text:p text:style-name="P2"><text:span text:style-name="T17">-pojednał ludzi z Bogiem przez ofiarę złożoną na krzyżu</text:span></text:p>
      <text:p text:style-name="P1"><text:span text:style-name="T3">188.W jaki sposób obecnie Chrystus pośredniczy między nami a Bogiem?</text:span></text:p>
      <text:p text:style-name="P3"><text:span text:style-name="T17">Chrystus pośredniczy między nami a Bogiem przez to, że w Swoim uwielbionym ciele żyje u Ojca, ofiaruje i wstawia się za nami.</text:span></text:p>
      <text:p text:style-name="P1"><text:span text:style-name="T3">189.Komu Pan Jezus dał udział w swoim kapłaństwie?</text:span></text:p>
      <text:p text:style-name="P3"><text:span text:style-name="T17">Udział w swoim kapłaństwie Pan Jezus dał Kościołowi, który jest pielgrzymującym ludem Bożym, ludem kapłańskim.</text:span></text:p>
      <text:p text:style-name="P1"><text:span text:style-name="T3">190.W jaki sposób Kościół uczestniczy w kapłaństwie Chrystusowym?</text:span></text:p>
      <text:p text:style-name="P3"><text:span text:style-name="T17">Kościół uczestniczy w kapłaństwie Chrystusowym, gdy składa Bogu ofiarę, modli się naucza i prowadzi lud Boży do zbawienia.</text:span></text:p>
      <text:p text:style-name="P1"><text:span text:style-name="T3">191.Jakie jest kapłaństwo w Kościele?</text:span></text:p>
      <text:p text:style-name="P4">W Kościele rozróżniamy dwojakie kapłaństwo?</text:p>
      <text:p text:style-name="P1"><text:span text:style-name="T2">-hierarchiczne (służebne), uczestniczą w nim ci, którzy przyjęli sakrament kapłaństwa (święceń).</text:span></text:p>
      <text:p text:style-name="P2"><text:span text:style-name="T17">-Powszechne (wiernych), uczestniczą w nim ci, którzy przyjęli sakrament chrztu i bierzmowania</text:span></text:p>
      <text:p text:style-name="P1"><text:span text:style-name="T3">192.Kto posiada pełnię kapłaństwa?</text:span></text:p>
      <text:p text:style-name="P3"><text:span text:style-name="T17">Pełnię kapłaństwa posiada biskup i dlatego może on udzielać święceń kapłańskich. Kapłani są współpracownikami biskupa w jego misji pasterskie</text:span><text:span text:style-name="T19">j.</text:span></text:p>
      <text:p text:style-name="P3"><text:soft-page-break/><text:span text:style-name="T22">&lt; Małżeństwo &gt;</text:span></text:p>
      <text:p text:style-name="P1"><text:span text:style-name="T3">193.Kto ustanowił małżeństwo?</text:span></text:p>
      <text:p text:style-name="P3"><text:span text:style-name="T17">Małżeństwo ustanowił Bóg?</text:span></text:p>
      <text:p text:style-name="P1"><text:span text:style-name="T3">194.</text:span><text:span text:style-name="T4">C</text:span><text:span text:style-name="T3">zym jest małżeństwo z woli Chrystusa?</text:span></text:p>
      <text:p text:style-name="P3"><text:span text:style-name="T17">Małżeństwo z woli Chrystusa jest sakramentem.</text:span></text:p>
      <text:p text:style-name="P1"><text:span text:style-name="T3">195.Co sprawia Chrystus w Sakramencie Małżeństwa?</text:span></text:p>
      <text:p text:style-name="P4">W Sakramencie Małżeństwa Chrystus:</text:p>
      <text:p text:style-name="P1"><text:span text:style-name="T2">-uświęca małżonków przez pomnożenie łaski Bożej</text:span></text:p>
      <text:p text:style-name="P1"><text:span text:style-name="T2">-konsekruje życie i czynności małżonków do tego stopnia, że godziwe uczucia i gesty, które sobie świadczą, nawet najbardziej intymne, nabierają charakteru nadprzyrodzonego</text:span></text:p>
      <text:p text:style-name="P1"><text:span text:style-name="T2">-uzdalnia i umacnia małżonków do spełniania obowiązków małżeńskich i rodzinnych</text:span></text:p>
      <text:p text:style-name="P2"><text:span text:style-name="T17">-zapewnia małżonkom pomoc i ciągłą Bożą opiekę w ich życiu małżeńskim</text:span></text:p>
      <text:p text:style-name="P1"><text:span text:style-name="T3">196.Jakie są warunki zawarcia sakramentalnego małżeństwa?</text:span></text:p>
      <text:p text:style-name="P4">Sakrament małżeństwa mogą przyjąć mężczyzna i kobieta, którzy:</text:p>
      <text:p text:style-name="P1"><text:span text:style-name="T2">-są ochrzczeni</text:span></text:p>
      <text:p text:style-name="P1"><text:span text:style-name="T2">-są stanu wolnego</text:span></text:p>
      <text:p text:style-name="P1"><text:span text:style-name="T2">-dobrowolnie się na to decydują</text:span></text:p>
      <text:p text:style-name="P1"><text:span text:style-name="T2">-nie mają przeszkód ze strony prawa naturalnego czy kościelnego</text:span></text:p>
      <text:p text:style-name="P2"><text:span text:style-name="T17">-są odpowiednio przygotowani</text:span></text:p>
      <text:p text:style-name="P1"><text:span text:style-name="T3">197.Kto udziela sakramentu małżeństwa?</text:span></text:p>
      <text:p text:style-name="P3"><text:span text:style-name="T17">Sakramentu małżeństwa udzielają sobie sami narzeczeni w obliczu Kościoła, tzn. wobec upoważnionego kapłana i dwóch świadków.</text:span></text:p>
      <text:p text:style-name="P1"><text:span text:style-name="T3">198.Co jest znakiem widzialnym sakramentu małżeństwa?</text:span></text:p>
      <text:p text:style-name="P3"><text:span text:style-name="T17">Znakiem widzialnym sakramentu małżeństwa jest złożenie przysięgi małżeńskiej przez mężczyznę i kobietę wobec kapłana i dwóch świadków.</text:span></text:p>
      <text:p text:style-name="P1"><text:span text:style-name="T3">199.Jakie przymioty z woli Bożej ma małżeństwo?</text:span></text:p>
      <text:p text:style-name="P4">Małżeństwo jest jedno i nierozerwalne. W Kościele <text:span text:style-name="T1">nie ma</text:span> rozwodów.</text:p>
      <text:p text:style-name="P3">„<text:span text:style-name="T14">Co Bóg złączył, tego człowiek niech nie rozdziela” (Mk 10,9)</text:span></text:p>
      <text:p text:style-name="P1"><text:span text:style-name="T3">200.Czyjemu dobru służy jedność i nierozerwalność małżeństwa?</text:span></text:p>
      <text:p text:style-name="P3"><text:span text:style-name="T17">Jedność i nierozerwalność małżeństwa służy dobru samych małżonków, ich dzieci oraz całego społeczeństwa.</text:span></text:p>
      <text:p text:style-name="P1"><text:span text:style-name="T3">201.Do czego zobowiązują się małżonkowie?</text:span></text:p>
      <text:p text:style-name="P3"><text:span text:style-name="T17">Małżonkowie zobowiązują się pod przysięgą do życia we wzajemnej miłości, wierności, uczciwości aż do śmierci oraz, że z miłością przyjmą i wychowają swoje dzieci</text:span> </text:p>
      <text:p text:style-name="P1"><text:soft-page-break/><text:span text:style-name="T3">202.Jak należy przygotować się do Sakramentu Małżeństwa?</text:span></text:p>
      <text:p text:style-name="P4">Przygotowanie do Sakramentu małżeństwa obejmuje:</text:p>
      <text:p text:style-name="P1"><text:span text:style-name="T2">-uczestnictwo w katechezie przedmałżeńskiej</text:span></text:p>
      <text:p text:style-name="P1"><text:span text:style-name="T2">-zgłoszenie się w kancelarii parafialnej na trzy miesiące przed planowanym  terminem ślubu</text:span></text:p>
      <text:p text:style-name="P1"><text:span text:style-name="T2">-zapowiedzi przedślubne</text:span></text:p>
      <text:p text:style-name="P2"><text:span text:style-name="T17">-spowiedź przedślubna</text:span></text:p>
      <text:p text:style-name="P3"><text:span text:style-name="T23">WIERZYMY W ŻYCIE WIECZNE</text:span></text:p>
      <text:p text:style-name="P1"><text:span text:style-name="T3">203. Jakie s</text:span><text:span text:style-name="T4">ą </text:span><text:span text:style-name="T6">rzeczy ostateczne człowieka</text:span><text:span text:style-name="T3">?</text:span></text:p>
      <text:p text:style-name="P4">Rzeczy ostateczne człowieka:</text:p>
      <text:p text:style-name="P1"><text:span text:style-name="T2">-śmierć</text:span></text:p>
      <text:p text:style-name="P1"><text:span text:style-name="T2">-sąd Boży</text:span></text:p>
      <text:p text:style-name="P2"><text:span text:style-name="T17">-niebo albo piekło</text:span></text:p>
      <text:p text:style-name="P3"><text:span text:style-name="T15">Niebo</text:span><text:span text:style-name="T12"> </text:span><text:span text:style-name="T14">to miejsce gdzie aniołowie i wszyscy zbawieni cieszą się wiecznym szczęściem.</text:span></text:p>
      <text:p text:style-name="P3"><text:span text:style-name="T15">Czyśc</text:span><text:span text:style-name="T16">i</text:span><text:span text:style-name="T15">ec</text:span><text:span text:style-name="T12"> </text:span><text:span text:style-name="T14">to stan kary doczesnej po śmierci.</text:span></text:p>
      <text:p text:style-name="P3"><text:span text:style-name="T15">Piekło</text:span><text:span text:style-name="T12"> </text:span><text:span text:style-name="T14">jest stanem wiecznej kary.</text:span></text:p>
      <text:p text:style-name="P1"><text:span text:style-name="T3">204.Co jest kresem życia człowieka na ziemi?</text:span></text:p>
      <text:p text:style-name="P4">Kresem życia człowieka na ziemi jest śmierć.</text:p>
      <text:p text:style-name="P1"><text:span text:style-name="T3">205.Czym jest śmierć?</text:span></text:p>
      <text:p text:style-name="P3"><text:span text:style-name="T17">Śmierć jest odłączeniem duszy od ciała. Patronem dobrej śmierci jest św. Józef. Dobra śmierć to śmierć w łasce uświęcającej.</text:span></text:p>
      <text:p text:style-name="P8"><text:span text:style-name="T8">W jaki sposób Kościół wyraża wiarę w zmartwychwstanie? </text:span><text:span text:style-name="T7">(Wiatyk, gromnica, paschał, i cała liturgia żałobna)</text:span></text:p>
      <text:p text:style-name="P3"><text:span text:style-name="T15">W jaki sposób katolik winien uczestniczyć w obrzędach pogrzebowych?</text:span><text:span text:style-name="T12"> </text:span><text:span text:style-name="T14">(przez udział we Mszy św., przyjęcie Komunii św., oraz w modlitwach za zmarłego)</text:span></text:p>
      <text:p text:style-name="P1"><text:span text:style-name="T3">206. Co dzieje się z duszą człowieka po śmierci?</text:span></text:p>
      <text:p text:style-name="P3"><text:span text:style-name="T17">Dusza ludzka staje na sądzie Bożym, który nazywamy osobistym albo szczegółowym.</text:span></text:p>
      <text:p text:style-name="P1"><text:span text:style-name="T3">207.Co czeka duszę człowieka po sądzie szczegółowym?</text:span></text:p>
      <text:p text:style-name="P3"><text:span text:style-name="T17">Duszę człowieka po sądzie szczegółowym czeka albo nagroda wieczna w niebie, albo kara doczesna w czyśćcu albo kara wieczna w piekle.</text:span></text:p>
      <text:p text:style-name="P1"><text:span text:style-name="T3">208.Jaki jeszcze sąd czeka człowieka po śmierci?</text:span></text:p>
      <text:p text:style-name="P3"><text:span text:style-name="T17">Człowieka czeka jeszcze sąd ostateczny, na którym staną wszyscy ludzie po zmartwychwstaniu ciał, ale który nie zmieni wyroku sądu szczegółowego. Sędzią będzie Jezus Chrystus.</text:span></text:p>
      <text:p text:style-name="P1"><text:span text:style-name="T3">209.Co trzeba czynić, aby osiągnąć szczęście wieczne w niebie?</text:span></text:p>
      <text:p text:style-name="P3"><text:span text:style-name="T17">Aby osiągnąć szczęście wieczne w niebie, trzeba żyć i umrzeć w łasce uświęcającej.</text:span></text:p>
      <text:p text:style-name="P1"><text:soft-page-break/><text:span text:style-name="T3">210.Które dusze dostaną się do czyśćca?</text:span></text:p>
      <text:p text:style-name="P3"><text:span text:style-name="T17">Do czyśćca dostaną się te dusze, które w chwili śmierci znajdowały się w grzechach lekkich lub nie odpokutowały na ziemi kar doczesnych za swoje grzechy.</text:span></text:p>
      <text:p text:style-name="P1"><text:span text:style-name="T3">211.Co jest karą, a co radością dusz czyśćcowych?</text:span></text:p>
      <text:p text:style-name="P3"><text:span text:style-name="T17">Karą dusz czyśćcowych jest to, że jeszcze nie mogą oglądać Boga i tęsknią za Nim. Radością zaś to, że są zbawione.</text:span></text:p>
      <text:p text:style-name="P3"><text:span text:style-name="T15">Jak możemy pomóc duszom w czyśćcu? </text:span><text:span text:style-name="T14">(przez Msze św., modlitwy, zyskiwanie odpustów w ich intencji oraz ofiarowanie za nich dobrych uczynków)</text:span></text:p>
      <text:p text:style-name="P1"><text:span text:style-name="T3">212.Na czym polega kara wieczna w piekle?</text:span></text:p>
      <text:p text:style-name="P4">Kara wieczna w piekle polega na wiecznym nieoglądaniu Boga.</text:p>
      <text:p text:style-name="P3"><text:span text:style-name="T23">MODLITWA</text:span></text:p>
      <text:p text:style-name="P1"><text:span text:style-name="T3">213.Co to jest modlitwa?</text:span></text:p>
      <text:p text:style-name="P3"><text:span text:style-name="T17">Modlitwa to rozmowa człowieka z Panem Bogiem. Modlitwa może być: ustna, myślna, osobista lub wspólnotowa. Powinniśmy się modlić, aby Pana Boga uwielbiać, dziękować Mu, przepraszać i prosić Go.</text:span></text:p>
      <text:p text:style-name="P1"><text:span text:style-name="T3">214.Do kogo się modlimy?</text:span></text:p>
      <text:p text:style-name="P3"><text:span text:style-name="T17">Do Boga przez Jezusa Chrystusa w Duchu Świętym.</text:span></text:p>
      <text:p text:style-name="P1"><text:span text:style-name="T3">215.Jak powinniśmy się modlić?</text:span></text:p>
      <text:p text:style-name="P3"><text:span text:style-name="T17">Powinniśmy się modlić: pobożnie, pokornie, ufnie, wytrwale i z poddaniem się woli Bożej.</text:span></text:p>
      <text:p text:style-name="P1"><text:span text:style-name="T3">216.Kiedy powinniśmy się modlić?</text:span></text:p>
      <text:p text:style-name="P3"><text:span text:style-name="T17">Powinniśmy się modlić często, szczególnie rano i wieczorem, w czasie Mszy św., i innych nabożeństw, przed i po jedzeniu, przed i po pracy, w potrzebach i trudnościach życiowych.</text:span></text:p>
      <text:p text:style-name="P1"><text:span text:style-name="T3">217.Co możemy wyprosić sobie i innym przez modlitwę?</text:span></text:p>
      <text:p text:style-name="P3"><text:span text:style-name="T17">Przez modlitwę możemy wyprosić sobie i innym: łaski do czynienia dobrze, siłę do walki ze złem, pociechę w strapieniu, dobra materialne potrzebne do życia, a także łaskę wytrwania w dobrym aż do końca.</text:span></text:p>
      <text:p text:style-name="P1"><text:span text:style-name="T3">218.Dlaczego modlimy się do Pana Boga za przyczyną świętych?</text:span></text:p>
      <text:p text:style-name="P4">Modlimy się do Pana Boga za przyczyną świętych, bo oni:</text:p>
      <text:p text:style-name="P1"><text:span text:style-name="T2">-są przyjaciółmi Boga i naszymi</text:span></text:p>
      <text:p text:style-name="P2"><text:span text:style-name="T17">-są dla nas wzorem i wstawiają się za nami do Boga</text:span></text:p>
      <text:p text:style-name="P1"><text:span text:style-name="T3">219.Co to jest Świętych Obcowanie?</text:span></text:p>
      <text:p text:style-name="P3"><text:span text:style-name="T17">Świętych Obcowanie – to duchowa łączność między wiernymi na ziemi, duszami w czyśćcu i świętymi w niebie.(</text:span><text:span text:style-name="T14">Kościół pielgrzymujący, cierpiący i tryumfujący</text:span><text:span text:style-name="T17">)</text:span></text:p>
      <text:p text:style-name="P1"><text:span text:style-name="T3">220.Kto spośród świętych może nam najwięcej wyprosić u Pana Boga?</text:span></text:p>
      <text:p text:style-name="P3"><text:span text:style-name="T17">Najwięcej może nam wyprosić u Pana Boga NMP., ponieważ jest Matką Syna Bożego i naszą Niebieską Matką.</text:span></text:p>
      <text:p text:style-name="P3"><text:soft-page-break/><text:span text:style-name="T24">KATECHIZM PAMIĘCIOWY</text:span></text:p>
      <text:p text:style-name="P1"><text:span text:style-name="T2">1.Modlitwa Pańska.</text:span></text:p>
      <text:p text:style-name="P1"><text:span text:style-name="T2">2.Pozdrowienie anielskie.</text:span></text:p>
      <text:p text:style-name="P1"><text:span text:style-name="T2">3.Skład Apostolski.</text:span></text:p>
      <text:p text:style-name="P1"><text:span text:style-name="T2">4.Uwielbienie Boga w Trójcy Jedynego.</text:span></text:p>
      <text:p text:style-name="P1"><text:span text:style-name="T2">5.Anioł Pański.</text:span></text:p>
      <text:p text:style-name="P1"><text:span text:style-name="T2">6.Pod Twoją obronę.</text:span></text:p>
      <text:p text:style-name="P1"><text:span text:style-name="T2">7.6 prawd wiary (pyt. 4).</text:span></text:p>
      <text:p text:style-name="P1"><text:span text:style-name="T2">8.10 przykazań Bożych (pyt. 37).</text:span></text:p>
      <text:p text:style-name="P1"><text:span text:style-name="T2">9.Przykazania miłości (pyt. 75).</text:span></text:p>
      <text:p text:style-name="P1"><text:span text:style-name="T2">10. 5 przykazań kościelnych (pyt. 45).</text:span></text:p>
      <text:p text:style-name="P1"><text:span text:style-name="T2">11.8 błogosławieństw (pyt. 78).</text:span></text:p>
      <text:p text:style-name="P1"><text:span text:style-name="T2">12.7 sakramentów świętych (pyt. 113).</text:span></text:p>
      <text:p text:style-name="P1"><text:span text:style-name="T2">13.5 warunków dobrej spowiedzi (pyt. 169).</text:span></text:p>
      <text:p text:style-name="P1"><text:span text:style-name="T2">14.Cnoty Boskie (</text:span><text:span text:style-name="T7">teologalne, nadprzyrodzone</text:span><text:span text:style-name="T2">) (pyt. 124).</text:span></text:p>
      <text:p text:style-name="P1"><text:span text:style-name="T2">15.Cnoty kardynalne (</text:span><text:span text:style-name="T7">główne</text:span><text:span text:style-name="T2">) (pyt. 133).</text:span></text:p>
      <text:p text:style-name="P1"><text:span text:style-name="T2">16Najważniejsze dobre uczynki (pyt.59).</text:span></text:p>
      <text:p text:style-name="P1"><text:span text:style-name="T2">17.Uczynki miłosierne względem ciała (pyt. 57).</text:span></text:p>
      <text:p text:style-name="P1"><text:span text:style-name="T2">18.Uczynki miłosierne względem duszy (pyt. 58).</text:span></text:p>
      <text:p text:style-name="P1"><text:span text:style-name="T2">19.Rady ewangeliczne (pyt. 77).</text:span></text:p>
      <text:p text:style-name="P1"><text:span text:style-name="T2">20.7 grzechów głównych (161).</text:span></text:p>
      <text:p text:style-name="P1"><text:span text:style-name="T2">21.Grzechy przeciwko Duchowi Świętemu (pyt. 89).</text:span></text:p>
      <text:p text:style-name="P1"><text:span text:style-name="T2">22.Grzechy wołające o pomstę do nieba (pyt. 162).</text:span></text:p>
      <text:p text:style-name="P1"><text:span text:style-name="T2">23.Grzechy cudze (pyt. 61).</text:span></text:p>
      <text:p text:style-name="P1"><text:span text:style-name="T2">24.Dary Ducha Świętego (pyt. 139).</text:span></text:p>
      <text:p text:style-name="P1"><text:span text:style-name="T2">25.Owoce łaski Ducha Świętego (pyt. 140).</text:span></text:p>
      <text:p text:style-name="P1"><text:span text:style-name="T2">26.Rzeczy ostateczne człowieka (pyt. 200).</text:span></text:p>
      <text:p text:style-name="P1"><text:span text:style-name="T2">27.Różaniec (pyt. 95).</text:span></text:p>
      <text:p text:style-name="P2"><text:span text:style-name="T17">28.Droga Krzyżowa</text:span></text:p>
      <text:p text:style-name="P2"><text:span text:style-name="T21">LEKTURA OBOWIĄZKOWA</text:span><text:span text:style-name="T12">– „</text:span><text:span text:style-name="T17">Katechizm Bierzmowanych” – pod redakcją Ks. Bolesława Klausa - (</text:span><text:span text:style-name="T14">żółty katechizm</text:span><text:span text:style-name="T17">)</text:span></text:p>
      <text:p text:style-name="P9"><text:span text:style-name="T25">Szczęść Boże !!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Garamond" svg:font-family="Garamond"/>
    <style:font-face style:name="Monotype Corsiva" svg:font-family="'Monotype Corsiva'"/>
    <style:font-face style:name="arial" svg:font-family="arial, verdan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2T18:32:50.882000000</meta:creation-date>
    <dc:date>2016-11-12T20:33:30.968000000</dc:date>
    <meta:editing-duration>PT9M47S</meta:editing-duration>
    <meta:editing-cycles>1</meta:editing-cycles>
    <meta:document-statistic meta:table-count="0" meta:image-count="0" meta:object-count="0" meta:page-count="7" meta:paragraph-count="199" meta:word-count="1728" meta:character-count="12109" meta:non-whitespace-character-count="10573"/>
    <meta:generator>LibreOffice/5.1.0.3$Windows_x86 LibreOffice_project/5e3e00a007d9b3b6efb6797a8b8e57b51ab1f737</meta:generator>
  </office:meta>
</office:document-meta>
</file>