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/>
    <style:font-face style:name="arial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Text_20_body">
      <style:paragraph-properties fo:widows="1"/>
      <style:text-properties fo:font-variant="normal" fo:text-transform="none" fo:color="#111111" style:font-name="arial" fo:font-size="8.25pt" fo:letter-spacing="normal" fo:font-style="normal" fo:font-weight="normal" fo:background-color="#ffffff"/>
    </style:style>
    <style:style style:name="P3" style:family="paragraph" style:parent-style-name="Text_20_body">
      <style:paragraph-properties fo:widows="1"/>
      <style:text-properties fo:font-variant="normal" fo:text-transform="none" fo:color="#111111" style:font-name="arial" fo:font-size="11pt" fo:letter-spacing="normal" fo:font-style="italic" fo:font-weight="normal" fo:background-color="#ffffff"/>
    </style:style>
    <style:style style:name="P4" style:family="paragraph" style:parent-style-name="Text_20_body">
      <style:paragraph-properties fo:widows="1"/>
      <style:text-properties fo:font-variant="normal" fo:text-transform="none" fo:color="#111111" style:font-name="arial" fo:font-size="11pt" fo:letter-spacing="normal" fo:font-style="normal" fo:font-weight="normal" fo:background-color="#ffffff"/>
    </style:style>
    <style:style style:name="P5" style:family="paragraph" style:parent-style-name="Text_20_body">
      <style:paragraph-properties fo:widows="1"/>
      <style:text-properties fo:font-variant="normal" fo:text-transform="none" fo:color="#111111" fo:letter-spacing="normal" fo:background-color="#ffffff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111111" style:font-name="arial" fo:font-size="11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111111" style:font-name="arial" fo:font-size="11pt" fo:letter-spacing="normal" fo:font-style="italic" fo:font-weight="normal" fo:background-color="#ffffff"/>
    </style:style>
    <style:style style:name="P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111111" fo:letter-spacing="normal" fo:background-color="#ffffff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style="italic"/>
    </style:style>
    <style:style style:name="T4" style:family="text">
      <style:text-properties fo:font-size="11pt" fo:font-style="italic" style:text-underline-style="solid" style:text-underline-width="auto" style:text-underline-color="font-color"/>
    </style:style>
    <style:style style:name="T5" style:family="text">
      <style:text-properties fo:font-size="11pt" fo:font-style="italic" fo:font-weight="bold"/>
    </style:style>
    <style:style style:name="T6" style:family="text">
      <style:text-properties fo:font-size="11pt" style:text-underline-style="solid" style:text-underline-width="auto" style:text-underline-color="font-color"/>
    </style:style>
    <style:style style:name="T7" style:family="text">
      <style:text-properties fo:font-size="11pt" style:text-underline-style="solid" style:text-underline-width="auto" style:text-underline-color="font-color" fo:font-weight="bold"/>
    </style:style>
    <style:style style:name="T8" style:family="text">
      <style:text-properties fo:font-size="11pt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style="italic"/>
    </style:style>
    <style:style style:name="T12" style:family="text">
      <style:text-properties style:font-name="arial" fo:font-size="8.25pt" fo:font-style="normal" style:text-underline-style="solid" style:text-underline-width="auto" style:text-underline-color="font-color" fo:font-weight="normal"/>
    </style:style>
    <style:style style:name="T13" style:family="text">
      <style:text-properties style:font-name="arial" fo:font-size="8.25pt" fo:font-style="normal" fo:font-weight="normal"/>
    </style:style>
    <style:style style:name="T14" style:family="text">
      <style:text-properties style:font-name="arial" fo:font-size="8.25pt" fo:font-style="normal" style:text-underline-style="none" fo:font-weight="normal"/>
    </style:style>
    <style:style style:name="T15" style:family="text">
      <style:text-properties style:font-name="arial" fo:font-size="11pt" fo:font-style="italic" fo:font-weight="normal"/>
    </style:style>
    <style:style style:name="T16" style:family="text">
      <style:text-properties style:font-name="arial" fo:font-size="11pt" fo:font-style="italic" style:text-underline-style="solid" style:text-underline-width="auto" style:text-underline-color="font-color" fo:font-weight="normal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font-weight="bold"/>
    </style:style>
    <style:style style:name="T18" style:family="text">
      <style:text-properties style:font-name="arial" fo:font-size="11pt" fo:font-style="italic" fo:font-weight="bold"/>
    </style:style>
    <style:style style:name="T19" style:family="text">
      <style:text-properties style:font-name="arial" fo:font-size="11pt" fo:font-style="italic" style:text-underline-style="none" fo:font-weight="normal"/>
    </style:style>
    <style:style style:name="T20" style:family="text">
      <style:text-properties style:font-name="arial" fo:font-size="11pt" fo:font-style="normal" style:text-underline-style="solid" style:text-underline-width="auto" style:text-underline-color="font-color" fo:font-weight="normal"/>
    </style:style>
    <style:style style:name="T21" style:family="text">
      <style:text-properties style:font-name="arial" fo:font-size="11pt" fo:font-style="normal" style:text-underline-style="solid" style:text-underline-width="auto" style:text-underline-color="font-color" fo:font-weight="bold"/>
    </style:style>
    <style:style style:name="T22" style:family="text">
      <style:text-properties style:font-name="arial" fo:font-size="11pt" fo:font-style="normal" fo:font-weight="normal"/>
    </style:style>
    <style:style style:name="T23" style:family="text">
      <style:text-properties style:font-name="arial" fo:font-size="11pt" fo:font-style="normal" fo:font-weight="bold"/>
    </style:style>
    <style:style style:name="T24" style:family="text">
      <style:text-properties style:font-name="arial" fo:font-size="11pt" fo:font-style="normal" style:text-underline-style="none" fo:font-weight="normal"/>
    </style:style>
    <style:style style:name="T25" style:family="text">
      <style:text-properties style:font-name="Arial1" fo:font-size="9pt" fo:font-style="italic" fo:font-weight="normal"/>
    </style:style>
    <style:style style:name="T26" style:family="text">
      <style:text-properties style:font-name="Garamond" fo:font-size="11pt" fo:font-style="normal" fo:font-weight="bold"/>
    </style:style>
    <style:style style:name="T2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61.  Co Pan Bóg nakazuje w VI i IX przykazaniu?</text:span></text:p>
      <text:p text:style-name="P6">W VI i IX przykazaniu Pan Bóg nakazuje, byśmy byli wstydliwi, skromni i czystymi w myślach, pragnieniach, słowach i uczynkach.</text:p>
      <text:p text:style-name="P8"> <text:span text:style-name="T23">62.  Co robić aby pozostać czystym i skromnym?</text:span></text:p>
      <text:p text:style-name="P6">Aby pozostać czystym i skromnym, trzeba:</text:p>
      <text:p text:style-name="P2"><text:span text:style-name="T1">-          unikać okazji do złego (w oglądaniu, w rozmowach, w ubraniu, zachowaniu..)</text:span></text:p>
      <text:p text:style-name="P2"><text:span text:style-name="T1">-          przeciwstawiać się natychmiast pokusom</text:span></text:p>
      <text:p text:style-name="P2"><text:span text:style-name="T1">-          często się modlić, szczególnie do Matki Bożej</text:span></text:p>
      <text:p text:style-name="P2"><text:span text:style-name="T1">-          częściej się spowiadać i przyjmować Komunię św.</text:span></text:p>
      <text:p text:style-name="P8"> <text:span text:style-name="T23">63.  Kogo w szczególny sposób obowiązuje czystość przez całe życie?</text:span></text:p>
      <text:p text:style-name="P6">Czystość przez całe życie obowiązuje w sposób szczególny kapłanów, którzy dobrowolnie zobowiązali się do celibatu oraz zakonników (zakonnice), którzy złożyli ślub czystości.</text:p>
      <text:p text:style-name="P8"> <text:span text:style-name="T23">64.  Kto grzeszy przeciw czystości?</text:span></text:p>
      <text:p text:style-name="P6">Przeciw czystości grzeszy, kto:</text:p>
      <text:p text:style-name="P2"><text:span text:style-name="T1">-          nie opanowuje instynktu seksualnego</text:span></text:p>
      <text:p text:style-name="P2"><text:span text:style-name="T1">-          sam lub z drugą osobą postępuje nieskromnie</text:span></text:p>
      <text:p text:style-name="P2"><text:span text:style-name="T1">-          szuka seksualnych przeżyć w oglądaniu nieodpowiednich filmów, czytaniu niemoralnych książek, czasopism, słuchaniu złych piosenek...</text:span></text:p>
      <text:p text:style-name="P8"> <text:span text:style-name="T23">65.  Czego broni szóste przykazanie?</text:span></text:p>
      <text:p text:style-name="P6">Szóste przykazanie broni godności człowieka (odrzucając nierząd, pornografię,) i życia małżeńskiego (odrzuca niewierność małżeńską, rozwody, wszelką antykoncepcję, poligamię i wolne związki małżeńskie).</text:p>
      <text:p text:style-name="P8"> <text:span text:style-name="T23">66.  Co nakazuje Bóg w siódmym przykazaniu?</text:span></text:p>
      <text:p text:style-name="P6">W siódmym przykazaniu Bóg nakazuje szanować własność swoją, cudzą i społeczną.</text:p>
      <text:p text:style-name="P8"> <text:span text:style-name="T23">67.  Czego zakazuje siódme przykazanie?</text:span></text:p>
      <text:p text:style-name="P6">Siódme przykazanie zakazuje kradzieży, zatrzymywania rzeczy znalezionych i pożyczonych, oszustwa, niszczenia dobra własnego, cudzego i społecznego, niedbałego wykonywania pracy, zatrzymywania zapłaty za pracę, odmawiania pomocy na ważne cele społeczne lub osobom będącym w potrzebie.</text:p>
      <text:p text:style-name="P8"> <text:span text:style-name="T23">68.  Do czego zobowiązany jest ten, kto naruszył cudzą własność?</text:span></text:p>
      <text:p text:style-name="P6">Ten, kto naruszył cudzą własność zobowiązany jest do zwrotu i naprawienia krzywdy.</text:p>
      <text:p text:style-name="P2"><text:span text:style-name="T2">69.  Do czego wzywa nas Bóg w ósmym przykazaniu?</text:span></text:p>
      <text:p text:style-name="P6">W ósmym przykazaniu Bóg wzywa nas, byśmy żyli w prawdzie i dawali o niej świadectwo. (wzywa nas do prawdomówności, czyli do zgodności czynów ze słowami).</text:p>
      <text:p text:style-name="P6">Przykazanie to domaga się od prasy, radia, telewizji, internetu informacji opartych na prawdzie, wolności, sprawiedliwości i poszanowaniu godności człowieka.</text:p>
      <text:p text:style-name="P8"> <text:span text:style-name="T23">70.  Kto grzeszy przeciw prawdzie?</text:span></text:p>
      <text:p text:style-name="P6">Przeciw prawdzie grzeszy ten, kto:</text:p>
      <text:p text:style-name="P2"><text:span text:style-name="T1">-          kłamie lub zataja prawdę</text:span></text:p>
      <text:p text:style-name="P2"><text:span text:style-name="T1">-          obmawia, oczernia, w oczy schlebia a poza oczy wyśmiewa</text:span></text:p>
      <text:p text:style-name="P2"><text:span text:style-name="T1">-          fałszywie świadczy, krzywoprzysięga</text:span></text:p>
      <text:p text:style-name="P2"><text:span text:style-name="T1">-          nie dotrzymuje danego słowa</text:span></text:p>
      <text:p text:style-name="P2"><text:soft-page-break/><text:span text:style-name="T1">-          fałszuje dokumenty</text:span></text:p>
      <text:p text:style-name="P2"><text:span text:style-name="T1">-          nie umie być dyskretny i nie umie zachować tajemnicy</text:span></text:p>
      <text:p text:style-name="P6">Przeciw ósmemu przykazaniu grzeszy też ten, kto przeklina, wulgarnie się wyraża, podaje się za takiego jakim nie jest w rzeczywistości...</text:p>
      <text:p text:style-name="P6">Wszelkie wykroczenie przeciw prawdzie domaga się wynagrodzenia krzywd zarówno materialnych jak i duchowych.</text:p>
      <text:p text:style-name="P6">Obowiązek naprawienia krzywd istnieje także wtedy, gdy sprawca otrzymał przebaczenie.</text:p>
      <text:p text:style-name="P8"> <text:span text:style-name="T16">Obmowa</text:span><text:span text:style-name="T13"> – </text:span><text:span text:style-name="T15">niepotrzebne mówienie o prawdziwych wadach drugiego.</text:span></text:p>
      <text:p text:style-name="P8"> <text:span text:style-name="T16">Oszczerstwo </text:span><text:span text:style-name="T13">– </text:span><text:span text:style-name="T15">mówienie o drugim złych i nieprawdziwych rzeczy</text:span></text:p>
      <text:p text:style-name="P7">(co powinien zrobić obmówca, a co oszczerca?)</text:p>
      <text:p text:style-name="P8"> <text:span text:style-name="T23">71.  Kto narusza dobre imię bliźniego?</text:span></text:p>
      <text:p text:style-name="P6">Ósme przykazanie chroni prawa każdego człowieka do dobrego imienia. Dobre imię bliźniego narusza ten, kto drugiego obmawia, oczernia, donosi, pisze anonimy.</text:p>
      <text:p text:style-name="P8"> <text:span text:style-name="T23">72.  Do czego wzywa Bóg w dziesiątym przykazaniu?</text:span></text:p>
      <text:p text:style-name="P6">W dziesiątym przykazaniu Bóg wzywa do czystości intencji i wzajemnej życzliwości niezależnie od ilości posiadanych dóbr materialnych. (dobra materialne nie mogą człowiekowi przesłaniać Boga i przeszkadzać w praktykowaniu miłości bliźniego)</text:p>
      <text:p text:style-name="P8"> <text:span text:style-name="T23">73.  Czego zabrania Bóg w dziesiątym przykazaniu?</text:span></text:p>
      <text:p text:style-name="P6">Dziesiąte przykazanie zabrania chciwości, żądzy bogactw, pragnienia zdobywania ich kosztem niesprawiedliwości lub krzywdy bliźniego. (Na powodzenia naszych bliźnich mamy patrzeć z życzliwością a nie z zazdrością)</text:p>
      <text:p text:style-name="P8"> <text:span text:style-name="T23">74.  Powiedz </text:span><text:span text:style-name="T21">Dwa Przykazania Miłości</text:span><text:span text:style-name="T23">   (</text:span><text:span text:style-name="T18">Najważniejsze przykazanie</text:span><text:span text:style-name="T23">)</text:span></text:p>
      <text:p text:style-name="P6">Będziesz miłował Pana Boga Twego z całego serca swego, z całej duszy swojej, z całej myśli swojej i ze wszystkich sił swoich, a bliźniego swego jak siebie samego.</text:p>
      <text:p text:style-name="P8"> <text:span text:style-name="T15">(Bliźnim jest każdy człowiek)</text:span></text:p>
      <text:p text:style-name="P8"> <text:span text:style-name="T23">75.  Jak nas Pan Jezus umiłował?</text:span></text:p>
      <text:p text:style-name="P6">Pan Jezus tak nas umiłował, że życie swoje oddał za nas na krzyżu.</text:p>
      <text:p text:style-name="P5"> <text:span text:style-name="T15">Przykazanie nowe daję wam, abyście się wzajemnie miłowali tak, jak Ja was umiłowałem. (J 13,34)</text:span></text:p>
      <text:p text:style-name="P8"> <text:span text:style-name="T25">&lt; nauczył nas drogi ewangelicznej &gt;</text:span></text:p>
      <text:p text:style-name="P8"> <text:span text:style-name="T23">76.  Jakie rady daje Pan Jezus w Ewangelii?</text:span></text:p>
      <text:p text:style-name="P8"><text:span text:style-name="T22">Pan Jezus daje w Ewangelii trzy rady: dobrowolne ubóstwo, dożywotnia czystość i doskonałe posłuszeństwo. Do ich wypełniania zobowiązują się osoby zakonne przez śluby pod grzechem.</text:span></text:p>
      <text:p text:style-name="P8"><text:span text:style-name="T15">Wymień </text:span><text:span text:style-name="T17">rady ewangeliczne</text:span><text:span text:style-name="T16">:</text:span></text:p>
      <text:p text:style-name="P2"><text:span text:style-name="T3">1.      dobrowolne </text:span><text:span text:style-name="T4">ubóstwo</text:span></text:p>
      <text:p text:style-name="P2"><text:span text:style-name="T3">2.      dozgonna </text:span><text:span text:style-name="T4">czystość</text:span></text:p>
      <text:p text:style-name="P2"><text:span text:style-name="T3">3.      doskonałe </text:span><text:span text:style-name="T4">posłuszeństwo</text:span></text:p>
      <text:p text:style-name="P8"> <text:span text:style-name="T23">77.  Powiedz </text:span><text:span text:style-name="T21">Osiem błogosławieństw.</text:span></text:p>
      <text:p text:style-name="P6">1.Błogosławieni ubodzy w duchu, albowiem do nich należy królestwo niebieskie</text:p>
      <text:p text:style-name="P6">2. Błogosławieni, którzy płaczą, albowiem oni będą pocieszeni</text:p>
      <text:p text:style-name="P6">3. Błogosławieni cisi, albowiem oni na własność posiądą ziemię</text:p>
      <text:p text:style-name="P6"><text:soft-page-break/>4. Błogosławieni, którzy łakną i pragną sprawiedliwości, albowiem oni będą nasyceni</text:p>
      <text:p text:style-name="P6">5. Błogosławieni miłosierni, albowiem oni miłosierdzia dostąpią</text:p>
      <text:p text:style-name="P6">6. Błogosławieni czystego serca, albowiem oni Boga oglądać będą</text:p>
      <text:p text:style-name="P6">7. Błogosławieni, którzy wprowadzają pokój, albowiem oni nazwani będą synami Bożymi</text:p>
      <text:p text:style-name="P4">8. Błogosławieni, którzy cierpią prześladowanie dla sprawiedliwości, albowiem do nich należy Królestwo niebieskie</text:p>
      <text:p text:style-name="P8"> <text:span text:style-name="T20">Wyjaśnienie niektórych wyrażeń</text:span><text:span text:style-name="T22">:</text:span></text:p>
      <text:p text:style-name="P3">błogosławieni – szczęśliwi</text:p>
      <text:p text:style-name="P8">            <text:span text:style-name="T15">ubodzy w duchu – pokorni, nie przywiązani do rzeczy doczesnych</text:span></text:p>
      <text:p text:style-name="P8">            <text:span text:style-name="T15">cisi – łagodni</text:span></text:p>
      <text:p text:style-name="P8">            <text:span text:style-name="T15">posiądą ziemię – zdobędą szczęście wieczne</text:span></text:p>
      <text:p text:style-name="P8">            <text:span text:style-name="T15">będą synami Bożymi – już teraz, a w pełni w życiu przyszłym</text:span></text:p>
      <text:p text:style-name="P8"> <text:span text:style-name="T25">&lt; umarł, zmartwychwstał, powróci &gt;</text:span></text:p>
      <text:p text:style-name="P8"> <text:span text:style-name="T23">78.  Jak Pan Jezus wypełnił wolę Ojca?</text:span></text:p>
      <text:p text:style-name="P6">Pan Jezus dobrowolnie przyjął na siebie cierpienie i śmierć.</text:p>
      <text:p text:style-name="P8"> <text:span text:style-name="T22">Wymień </text:span><text:span text:style-name="T21">14 Stacji Drogi Krzyżowej</text:span><text:span text:style-name="T22"> – </text:span><text:span text:style-name="T15">zob. książeczka</text:span><text:span text:style-name="T22">.</text:span></text:p>
      <text:p text:style-name="P8"> <text:span text:style-name="T23">79.  Co Pan Jezus okazał przez swoje cierpienie i śmierć?</text:span></text:p>
      <text:p text:style-name="P6">Pan Jezus okazał posłuszeństwo swojemu Ojcu Niebieskiemu oraz miłość do każdego człowieka.</text:p>
      <text:p text:style-name="P8"> <text:span text:style-name="T23">80.  Czym jest śmierć Pana Jezusa na krzyżu?</text:span></text:p>
      <text:p text:style-name="P6">Śmierć Pana Jezusa na krzyżu jest najdoskonalszą ofiarą Nowego Testamentu, uobecnianą sakramentalnie w każdej Mszy św.</text:p>
      <text:p text:style-name="P8"> <text:span text:style-name="T15">Jakie są najważniejsze nabożeństwa do Męki Pana Jezusa? – Droga Krzyżowa, Gorzki żale.</text:span></text:p>
      <text:p text:style-name="P8"> <text:span text:style-name="T23">81.  Czym jest dla nas zmartwychwstanie Pana Jezusa?</text:span></text:p>
      <text:p text:style-name="P6">Zmartwychwstanie Pana Jezusa jest najważniejszym wydarzeniem zbawczym w dziejach świata. Potwierdza ono;</text:p>
      <text:p text:style-name="P2"><text:span text:style-name="T1">-          Bóstwo Chrystusa</text:span></text:p>
      <text:p text:style-name="P2"><text:span text:style-name="T1">-          Prawdziwość Jego nauki</text:span></text:p>
      <text:p text:style-name="P2"><text:span text:style-name="T1">-          Zapowiada nasze zmartwychwstanie</text:span></text:p>
      <text:p text:style-name="P8"> <text:span text:style-name="T23">82.  Kiedy Pan Jezus wstąpił do nieba?</text:span></text:p>
      <text:p text:style-name="P6">Pan Jezus wstąpił do nieba 40 dni po swoim zmartwychwstaniu.</text:p>
      <text:p text:style-name="P8"> <text:span text:style-name="T23">83.  Co Pan Jezus obiecał przed swoim wniebowstąpieniem?</text:span></text:p>
      <text:p text:style-name="P6">Przed swoim wniebowstąpieniem Pan Jezus obiecał, że:</text:p>
      <text:p text:style-name="P2"><text:span text:style-name="T1">-          przyśle Kościołowi Ducha Świętego</text:span></text:p>
      <text:p text:style-name="P2"><text:span text:style-name="T1">-          przygotuje nam mieszkanie w domu Ojca</text:span></text:p>
      <text:p text:style-name="P2"><text:span text:style-name="T1">-          powróci z mocą i majestatem</text:span></text:p>
      <text:p text:style-name="P2"><text:span text:style-name="T2">84.  Po co Pan Jezus powróci?</text:span></text:p>
      <text:p text:style-name="P6">Pan Jezus powróci, aby dokonać sądu nad światem i ujawnić w całej pełni Królestwo Boże.</text:p>
      <text:p text:style-name="P8"> </text:p>
      <text:p text:style-name="P8"><text:span text:style-name="T26"/></text:p>
      <text:p text:style-name="P8"><text:soft-page-break/><text:span text:style-name="T26">WIERZYMY W DUCHA ŚWIĘTGO</text:span></text:p>
      <text:p text:style-name="P8"> <text:span text:style-name="T23">85.  Kto objawił nam prawdę o Duchu Świętym?</text:span></text:p>
      <text:p text:style-name="P6">Prawdę o Duchu Świętym objawił nam Jezus Chrystus.</text:p>
      <text:p text:style-name="P2"><text:span text:style-name="T2">86.  Kim jest Duch Święty?</text:span></text:p>
      <text:p text:style-name="P6">Duch Święty jest to trzecia Osoba Boska (pochodzi od Ojca i Syna), która jest prawdziwym Bogiem tak, jak Bóg Ojciec i Syn Boży.</text:p>
      <text:p text:style-name="P8"> <text:span text:style-name="T23">87.  Kiedy Pan Jezus zesłał Kościołowi Ducha Świętego?</text:span></text:p>
      <text:p text:style-name="P6">Pan Jezus zesłał Ducha Świętego w dniu Pięćdziesiątnicy (50 dni po swoim zmartwychwstaniu – wtedy w Kościele obchodzimy uroczystość Zesłania Ducha Świętego – ludowa nazwa Zielone Świątki).</text:p>
      <text:p text:style-name="P8"> <text:span text:style-name="T23">88.  Wymień </text:span><text:span text:style-name="T21">grzechy przeciwko Duchowi Świętemu</text:span><text:span text:style-name="T23">.</text:span></text:p>
      <text:p text:style-name="P2"><text:span text:style-name="T1">1.       Grzeszyć zuchwale w nadziei miłosierdzia Bożego.</text:span></text:p>
      <text:p text:style-name="P2"><text:span text:style-name="T1">2.       Rozpaczać lub wątpić o łasce i miłosierdziu Bożym.</text:span></text:p>
      <text:p text:style-name="P2"><text:span text:style-name="T1">3.       Sprzeciwiać się uznawanej prawdzie chrześcijańskiej.</text:span></text:p>
      <text:p text:style-name="P2"><text:span text:style-name="T1">4.       Zazdrościć bliźniemu łaski Bożej.</text:span></text:p>
      <text:p text:style-name="P2"><text:span text:style-name="T1">5.       Mieć zatwardziałe serce na zbawienne upomnienia.</text:span></text:p>
      <text:p text:style-name="P2"><text:span text:style-name="T1">6.       Odkładać aż do śmierci pokutę i nawrócenie.</text:span></text:p>
      <text:p text:style-name="P8"> <text:span text:style-name="T26">WIERZYMY, ŻE MARYJA JEST MATKĄ ZBAWICIELA</text:span></text:p>
      <text:p text:style-name="P8"><text:span text:style-name="T23">89.  Do czego Pan Bóg powołał Najśw. Maryję Pannę?</text:span></text:p>
      <text:p text:style-name="P6">Pan Bóg powołał Najśw. Maryję Pannę do wielkiej godności Matki Jezusa Chrystusa, a więc Matki Boga.</text:p>
      <text:p text:style-name="P8"><text:span text:style-name="T23">90.  Jakimi przywilejami obdarował Bóg N.M.P.?       </text:span><text:span text:style-name="T18">(dogmaty maryjne)</text:span></text:p>
      <text:p text:style-name="P2"><text:span text:style-name="T1">-          Maryja jest </text:span><text:span text:style-name="T6">Niepokalanie Poczęta</text:span><text:span text:style-name="T1"> – jest wolna od grzechu pierworodnego i grzechów osobistych</text:span></text:p>
      <text:p text:style-name="P2"><text:span text:style-name="T1">-          Maryja jest </text:span><text:span text:style-name="T6">Bogarodzicą</text:span><text:span text:style-name="T1"> – jest Matką Boga i Odkupiciela</text:span></text:p>
      <text:p text:style-name="P2"><text:span text:style-name="T1">-          Maryja jest </text:span><text:span text:style-name="T6">zawsze Dziewicą</text:span></text:p>
      <text:p text:style-name="P2"><text:span text:style-name="T1">-          Maryja jest </text:span><text:span text:style-name="T6">Wniebowzięta</text:span><text:span text:style-name="T1"> – z duszą i ciałem została wzięta do nieba</text:span></text:p>
      <text:p text:style-name="P8"> <text:span text:style-name="T23">91.  Kim jest dla nas Matka Boża?</text:span></text:p>
      <text:p text:style-name="P8"><text:span text:style-name="T22">Maryja jest dla nas Matką Kościoła, naszą duchową Matką, naszym wzorem i orędowniczką u Pana Boga.</text:span></text:p>
      <text:p text:style-name="P8"><text:span text:style-name="T15">Powiedz modlitwę: </text:span><text:span text:style-name="T17">Pod Twoją obronę</text:span></text:p>
      <text:p text:style-name="P8"> <text:span text:style-name="T23">92.  W której modlitwie wspominamy i czcimy Wcielenie Syna Bożego?</text:span></text:p>
      <text:p text:style-name="P6">Wcielenie Syna Bożego wspominamy i czcimy w modlitwie Anioł Pański.</text:p>
      <text:p text:style-name="P7">Powiedz modlitwę: <text:span text:style-name="T10">Anioł Pański</text:span></text:p>
      <text:p text:style-name="P8"> <text:span text:style-name="T22">Anioł Pański zwiastował Pannie Maryi,</text:span></text:p>
      <text:p text:style-name="P6">I poczęła z Ducha świętego</text:p>
      <text:p text:style-name="P8">            <text:span text:style-name="T15">Zdrowaś Maryjo …</text:span></text:p>
      <text:p text:style-name="P6">Oto ja służebnica Pańska,</text:p>
      <text:p text:style-name="P6">Niech mi się stanie według słowa twego</text:p>
      <text:p text:style-name="P8">            <text:span text:style-name="T15">Zdrowaś Maryjo …</text:span></text:p>
      <text:p text:style-name="P6"><text:soft-page-break/>A Słowo stało się Ciałem,</text:p>
      <text:p text:style-name="P6">I zamieszkało między nami</text:p>
      <text:p text:style-name="P8">            <text:span text:style-name="T15">Zdrowaś Maryjo …</text:span></text:p>
      <text:p text:style-name="P8"> <text:span text:style-name="T23">93.  W jaki sposób czcimy Matkę Bożą?</text:span></text:p>
      <text:p text:style-name="P6">Matkę Bożą czcimy:</text:p>
      <text:p text:style-name="P2"><text:span text:style-name="T1">-          przez naśladowanie Jej cnót</text:span></text:p>
      <text:p text:style-name="P2"><text:span text:style-name="T1">-          obchodzenie świąt ku Jej czci</text:span></text:p>
      <text:p text:style-name="P2"><text:span text:style-name="T1">-          przez udział w nabożeństwach ku Jej czci.</text:span></text:p>
      <text:p text:style-name="P8"> <text:span text:style-name="T21">Ważniejsze nabożeństwa maryjne</text:span><text:span text:style-name="T22">: Roraty, Godzinki, Różaniec, Litania Loretańska oraz pielgrzymki do Jej sanktuariów.</text:span></text:p>
      <text:p text:style-name="P8"> <text:span text:style-name="T23">94.  Jakie tajemnice rozważamy w modlitwie różańcowej?</text:span></text:p>
      <text:p text:style-name="P6">W modlitwie różańcowej rozważamy tajemnice:</text:p>
      <text:p text:style-name="P8">            <text:span text:style-name="T20">Radosne: </text:span><text:span text:style-name="T22">        </text:span><text:span text:style-name="T15">1. Zwiastowanie NMP</text:span></text:p>
      <text:p text:style-name="P8">                                    <text:span text:style-name="T15">2. Nawiedzenie św. Elżbiety</text:span></text:p>
      <text:p text:style-name="P8">                                    <text:span text:style-name="T15">3. Narodzenie P. J.</text:span></text:p>
      <text:p text:style-name="P8">                                    <text:span text:style-name="T15">4. Ofiarowanie P. J.</text:span></text:p>
      <text:p text:style-name="P8">                                    <text:span text:style-name="T15">5. Znalezienie P. J.</text:span></text:p>
      <text:p text:style-name="P8"><text:s text:c="13"/> <text:span text:style-name="T20">Światła:</text:span><text:span text:style-name="T13">            </text:span><text:span text:style-name="T15">1. Chrzest P.J. w Jordanie</text:span></text:p>
      <text:p text:style-name="P8">                                    <text:span text:style-name="T15">2. Objawienie P.J. na weselu w Kanie Galilejskiej</text:span></text:p>
      <text:p text:style-name="P8">                                    <text:span text:style-name="T15">3. Głoszenie Królestwa Bożego i wzywanie do nawrócenia</text:span></text:p>
      <text:p text:style-name="P8">                                    <text:span text:style-name="T15">4. Przemienienie P.J. na górze Tabor</text:span></text:p>
      <text:p text:style-name="P8">                                    <text:span text:style-name="T15">5. Ustanowienie Eucharystii</text:span></text:p>
      <text:p text:style-name="P5"><text:span text:style-name="T24"><text:s text:c="13"/></text:span><text:span text:style-name="T20">Bolesne:</text:span><text:span text:style-name="T13">           </text:span><text:span text:style-name="T15">1. Modlitwa P. J. w Ogrójcu</text:span></text:p>
      <text:p text:style-name="P8">                                    <text:span text:style-name="T15">2. Biczowanie P. J.</text:span></text:p>
      <text:p text:style-name="P8">                                    <text:span text:style-name="T15">3. Cierniem ukoronowanie P. J.</text:span></text:p>
      <text:p text:style-name="P8">                                    <text:span text:style-name="T15">4. Dźwiganie krzyża</text:span></text:p>
      <text:p text:style-name="P8">                                    <text:span text:style-name="T15">5. Ukrzyżowanie P. J.</text:span></text:p>
      <text:p text:style-name="P8"><text:span text:style-name="T24"><text:s text:c="11"/></text:span><text:span text:style-name="T20"><text:s/>Chwalebne:</text:span><text:span text:style-name="T14">      </text:span><text:span text:style-name="T19">1. Zmartwychwstanie P. J.</text:span></text:p>
      <text:p text:style-name="P8">                                    <text:span text:style-name="T15">2. Wniebowstąpienie P. J.</text:span></text:p>
      <text:p text:style-name="P8">                                    <text:span text:style-name="T15">3. Zesłanie Ducha Świętego</text:span></text:p>
      <text:p text:style-name="P8">                                    <text:span text:style-name="T15">4. Wniebowzięcie NMP.</text:span></text:p>
      <text:p text:style-name="P8">                                    <text:span text:style-name="T15">5. Ukoronowanie NMP. Na królową nieba i ziemi</text:span></text:p>
      <text:p text:style-name="P8"> <text:span text:style-name="T23">95.  Komu powierzył Chrystus prowadzenie dzieła zbawienia aż do końca świata?</text:span></text:p>
      <text:p text:style-name="P6">Jezus Chrystus powierzył dzieło zbawiania ludzi Kościołowi.</text:p>
      <text:p text:style-name="P8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aramond" svg:font-family="Garamond"/>
    <style:font-face style:name="arial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cper Gromala</meta:initial-creator>
    <meta:creation-date>2015-11-14T18:55:24.12</meta:creation-date>
    <meta:printed-by>Kacper Gromala</meta:printed-by>
    <meta:print-date>2015-11-14T19:07:53.78</meta:print-date>
    <meta:document-statistic meta:table-count="0" meta:image-count="0" meta:object-count="0" meta:page-count="5" meta:paragraph-count="166" meta:word-count="1423" meta:character-count="10699"/>
    <dc:date>2015-11-14T22:25:24.51</dc:date>
    <dc:creator>Kacper Gromala</dc:creator>
    <meta:editing-duration>PT3H14M50S</meta:editing-duration>
    <meta:editing-cycles>1</meta:editing-cycles>
    <meta:generator>OpenOffice/4.1.1$Win32 OpenOffice.org_project/411m6$Build-9775</meta:generator>
  </office:meta>
</office:document-meta>
</file>