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/>
    <style:font-face style:name="arial" svg:font-family="arial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widows="1"/>
      <style:text-properties fo:font-variant="normal" fo:text-transform="none" fo:color="#000000" style:font-name="arial" fo:font-size="8.25pt" fo:letter-spacing="normal" fo:font-style="normal" fo:font-weight="normal" fo:background-color="#ffffff"/>
    </style:style>
    <style:style style:name="P2" style:family="paragraph" style:parent-style-name="Text_20_body">
      <style:paragraph-properties fo:widows="1"/>
      <style:text-properties fo:font-variant="normal" fo:text-transform="none" fo:color="#000000" style:font-name="arial" fo:font-size="11pt" fo:letter-spacing="normal" fo:font-style="normal" fo:font-weight="normal" fo:background-color="#ffffff"/>
    </style:style>
    <style:style style:name="P3" style:family="paragraph" style:parent-style-name="Text_20_body">
      <style:paragraph-properties fo:widows="1"/>
      <style:text-properties fo:font-variant="normal" fo:text-transform="none" fo:color="#000000" style:font-name="arial" fo:font-size="11pt" fo:letter-spacing="normal" fo:font-style="italic" fo:font-weight="normal" fo:background-color="#ffffff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Garamond" fo:font-size="11pt" fo:letter-spacing="normal" fo:font-style="normal" fo:font-weight="bold" fo:background-color="#ffffff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 fo:background-color="#ffffff"/>
    </style:style>
    <style:style style:name="P6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fo:letter-spacing="normal" fo:background-color="#ffffff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1pt" fo:letter-spacing="normal" fo:font-style="italic" fo:font-weight="normal" fo:background-color="#ffffff"/>
    </style:style>
    <style:style style:name="P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8.25pt" fo:letter-spacing="normal" fo:font-style="normal" fo:font-weight="normal" fo:background-color="#ffffff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weight="bold"/>
    </style:style>
    <style:style style:name="T4" style:family="text">
      <style:text-properties fo:font-size="11pt" fo:font-style="italic"/>
    </style:style>
    <style:style style:name="T5" style:family="text">
      <style:text-properties fo:font-size="11pt" fo:font-style="italic" style:text-underline-style="solid" style:text-underline-width="auto" style:text-underline-color="font-color" fo:font-weight="bold"/>
    </style:style>
    <style:style style:name="T6" style:family="text">
      <style:text-properties fo:font-size="11pt" fo:font-style="italic" fo:font-weight="bold"/>
    </style:style>
    <style:style style:name="T7" style:family="text">
      <style:text-properties style:font-name="arial" fo:font-size="11pt" fo:font-style="normal" fo:font-weight="normal"/>
    </style:style>
    <style:style style:name="T8" style:family="text">
      <style:text-properties style:font-name="arial" fo:font-size="11pt" fo:font-style="normal" fo:font-weight="bold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/>
    </style:style>
    <style:style style:name="T10" style:family="text">
      <style:text-properties style:font-name="arial" fo:font-size="11pt" fo:font-style="italic" fo:font-weight="normal"/>
    </style:style>
    <style:style style:name="T11" style:family="text">
      <style:text-properties style:font-name="arial" fo:font-size="11pt" fo:font-style="italic" fo:font-weight="bold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font-style="italic"/>
    </style:style>
    <style:style style:name="T14" style:family="text">
      <style:text-properties style:font-name="Arial1" fo:font-size="9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ERZYMY W KOŚCIÓŁ ZBUDOWANY PRZEZ JEZUSA CHRYSTUSA</text:p>
      <text:p text:style-name="P5"> <text:span text:style-name="T14">&lt; zbudowany na skale &gt;</text:span></text:p>
      <text:p text:style-name="P5"> <text:span text:style-name="T8">96.  Kiedy Pan Jezus założył Kościół?</text:span></text:p>
      <text:p text:style-name="P7">Pan Jezus założył Kościół w chwili swojej śmierci na krzyżu, tj. w chwili zawarcia Nowego Przymierza.</text:p>
      <text:p text:style-name="P5"> <text:span text:style-name="T8">97.  Kiedy Chrystus po raz pierwszy objawił światu swój Kościół?</text:span></text:p>
      <text:p text:style-name="P7">Chrystus po raz pierwszy objawił światu swój Kościół w dniu zesłania Ducha Świętego.</text:p>
      <text:p text:style-name="P5"> <text:span text:style-name="T8">98.  Jakie są przymioty Kościoła?</text:span></text:p>
      <text:p text:style-name="P7">Kościół jest: jeden, święty, powszechny i apostolski.</text:p>
      <text:p text:style-name="P5"> <text:span text:style-name="T8">JEDEN </text:span><text:span text:style-name="T7">ponieważ</text:span><text:span text:style-name="T8">:</text:span></text:p>
      <text:p text:style-name="P6">                                    <text:span text:style-name="T7">- ma jednego Pana,</text:span></text:p>
      <text:p text:style-name="P6">                                    <text:span text:style-name="T7">- wyznaje jedną wiarę,</text:span></text:p>
      <text:p text:style-name="P6">                                    <text:span text:style-name="T7">- rodzi się z jednego chrztu,</text:span></text:p>
      <text:p text:style-name="P6">                                    <text:span text:style-name="T7">- tworzy jedno Ciało,</text:span></text:p>
      <text:p text:style-name="P6">                                    <text:span text:style-name="T7">- jest ożywiany przez jednego Ducha.</text:span></text:p>
      <text:p text:style-name="P9"><text:span text:style-name="T3">ŚWIĘTY</text:span> <text:span text:style-name="T2">ponieważ:</text:span></text:p>
      <text:p text:style-name="P5">                                    <text:span text:style-name="T7">- jego twórcą jest Najświętszy Bóg,</text:span></text:p>
      <text:p text:style-name="P5">                                    <text:span text:style-name="T7">- Chrystus Jego Głowa, ofiarował się, aby Go uświęcić,</text:span></text:p>
      <text:p text:style-name="P5">                                    <text:span text:style-name="T7">- ożywia Go Duch Święty,</text:span></text:p>
      <text:p text:style-name="P2"><text:s text:c="35"/>- jest nieskalany, choć złożony jest z grzesznych ludzi zmierzających do <text:s text:c="16"/><text:tab/><text:tab/><text:tab/> <text:s text:c="4"/>świętości,</text:p>
      <text:p text:style-name="P5">                                    <text:span text:style-name="T7">- Jego świętość jaśnieje w świętych, a najpełniej w Maryi.</text:span></text:p>
      <text:p text:style-name="P9"><text:span text:style-name="T3">POWSZECHNY </text:span><text:span text:style-name="T2">ponieważ:</text:span></text:p>
      <text:p text:style-name="P5">                                    <text:span text:style-name="T7">- głosi całość depozytu wiary,</text:span></text:p>
      <text:p text:style-name="P5">                                    <text:span text:style-name="T7">-posiada pełnię środków zbawienia i rozdziela je,</text:span></text:p>
      <text:p text:style-name="P5">                                    <text:span text:style-name="T7">- jest posłany do wszystkich narodów,</text:span></text:p>
      <text:p text:style-name="P5">                                    <text:span text:style-name="T7">- obejmuje wszystkie czasy,</text:span></text:p>
      <text:p text:style-name="P5">                                    <text:span text:style-name="T7">- jest ze swej natury misyjny.</text:span></text:p>
      <text:p text:style-name="P9"><text:span text:style-name="T3">APOSTOLSKI </text:span><text:span text:style-name="T2">ponieważ:</text:span></text:p>
      <text:p text:style-name="P5">                                    <text:span text:style-name="T7">- jest zbudowany na fundamencie Dwunastu Apostołów,</text:span></text:p>
      <text:p text:style-name="P5">                                    <text:span text:style-name="T7">- Jego nauczanie jest takie samo jak Apostołów,</text:span></text:p>
      <text:p text:style-name="P5">                                    <text:span text:style-name="T7">- udziela tych samych sakramentów co Apostołowie,</text:span></text:p>
      <text:p text:style-name="P5">                                    <text:span text:style-name="T7">- jest prowadzony przez następców Apostołów – Biskupów i Papieża</text:span></text:p>
      <text:p text:style-name="P5"> <text:span text:style-name="T9">Depozyt wiary</text:span><text:span text:style-name="T7">: całość prawd wiary – to wszystko co Bóg objawił ludziom przez Jezusa i co odnosi się do zbawienia</text:span></text:p>
      <text:p text:style-name="P5"> <text:span text:style-name="T10">- w Kościele żyje i działa Chrystus</text:span></text:p>
      <text:p text:style-name="P8">- Namiestnikiem Chrystusa na ziemi jest Papież. Obecnie Papieżem jest Benedykt XVI (od 19.IV.2005r.) z pochodzenia Niemiec; jego poprzednikiem był Jan Paweł II (16.X.1978 – 2.IV.2005r.) z pochodzenia Polak (Karol Wojtyła)</text:p>
      <text:p text:style-name="P8"><text:soft-page-break/>- Cząstką kościoła powszechnego jest Diecezja, którą kieruje Biskup. Obecnie diecezją tarnowską kieruje <text:line-break/>Biskup Andrzej Jeż, Biskupi pomocniczy: bp Władysław Bobowski, bp Wiesław Lechowicz, bp Jan Piotrowski, <text:line-break/>bp Stanisław Salaterski.</text:p>
      <text:p text:style-name="P8">- Patronami diecezji tarnowskiej są: pierwszorzędni – NMP w tajemnicy narodzenia i św. Stanisław Szczepanowski – biskup i męczennik; drugorzędni: św. Andrzej Świerad i św. Benedykt oraz św. Kinga.</text:p>
      <text:p text:style-name="P8">- Cząstką diecezji jest parafia, która ma swojego Patrona ........ i proboszcza .......</text:p>
      <text:p text:style-name="P3">- Ostatni Sobór Powszechny odbył się w latach 1962 –1965 w Watykanie jako Sobór <text:line-break/>Watykański II.</text:p>
      <text:p text:style-name="P8">- W diecezji odbywają się synody pod przewodnictwem Biskupa. (były IV Synody Diecezjalne).</text:p>
      <text:p text:style-name="P5"> <text:span text:style-name="T8">99.  Co Chrystus polecił Kościołowi?</text:span></text:p>
      <text:p text:style-name="P7">Chrystus polecił Kościołowi prowadzić misję zbawczą na ziemi przez głoszenie słowa Bożego i udzielanie sakramentów św.</text:p>
      <text:p text:style-name="P5"><text:span text:style-name="T14">&lt; przekazuje Słowo Boże &gt;</text:span></text:p>
      <text:p text:style-name="P5"> <text:span text:style-name="T8">100. Skąd Kościół czerpie naukę, którą głosi?</text:span></text:p>
      <text:p text:style-name="P7">Kościół czerpie naukę, którą głosi z Pisma św. i Tradycji.</text:p>
      <text:p text:style-name="P5"> </text:p>
      <text:p text:style-name="P1"><text:span text:style-name="T3">101. Co to jest Pismo św.?</text:span></text:p>
      <text:p text:style-name="P7">Pismo św. Są to księgi napisane przez autorów, którym Bóg udzielił pomocy, aby spisali to, co chciał przekazać ludziom dla ich zbawienia.</text:p>
      <text:p text:style-name="P7">Pismo św. dzieli się na Stary Testament i Nowy Testament</text:p>
      <text:p text:style-name="P5"> <text:span text:style-name="T11">Najważniejsze księgi Pisma Św</text:span><text:span text:style-name="T10">. to cztery Ewangelie, które opisują naukę i życie Pana Jezusa.</text:span></text:p>
      <text:p text:style-name="P8">Ewangelię napisali: św. Mateusz, św. Marek, św. Łukasz i św. Jan.</text:p>
      <text:p text:style-name="P8">W skład Nowego Testamentu wchodzą księgi: 4 Ewangelie, Dzieje Apostolskie św. Łukasza, 14 listów św. Pawła, 7 listów innych Apostołów oraz Apokalipsa św. Jana Apostoła.</text:p>
      <text:p text:style-name="P5"> <text:span text:style-name="T8">UWAGA</text:span><text:span text:style-name="T7">: </text:span><text:span text:style-name="T9">otworzę Pismo Święte i przeglądnę wszystkie Księgi Starego i Nowego Testamentu</text:span></text:p>
      <text:p text:style-name="P5"> <text:span text:style-name="T7">- </text:span><text:span text:style-name="T10">Wymień Księgi Starego Testamentu.</text:span></text:p>
      <text:p text:style-name="P3">- Wymień najważniejsze wydarzenia z życia Pana Jezusa.</text:p>
      <text:p text:style-name="P3">- Wymień kilka cudów dokonanych przez pana Jezusa.</text:p>
      <text:p text:style-name="P3">- Wymień kilka przypowieści Pana Jezusa</text:p>
      <text:p text:style-name="P1"><text:span text:style-name="T3">102. Co to jest Tradycja?</text:span></text:p>
      <text:p text:style-name="P7">Tradycja – to wiara i nauczanie Kościoła od jego początku. (ustny przekaz słowa Bożego – zbiór objawionych prawd Bożych, nie spisanych przez apostołów, które kościół katolicki przechowuje i podaje do wierzenia).</text:p>
      <text:p text:style-name="P5"> <text:span text:style-name="T8">103. Jakie zadanie ma Kościół wobec słowa Bożego?</text:span></text:p>
      <text:p text:style-name="P7">Kościół ma strzec słowa Bożego, coraz lepiej je poznawać, wyjaśniać i przekazywać.</text:p>
      <text:p text:style-name="P5"> <text:span text:style-name="T8">104. Kto w Kościele nieomylnie wyjaśnia słowo Boże?</text:span></text:p>
      <text:p text:style-name="P7">W Kościele nieomylnie wyjaśnia słowo Boże Ojciec Święty powagą swego urzędu, Sobór Powszechny i biskupi gdy nauczają jednomyślnie.</text:p>
      <text:p text:style-name="P5"> <text:span text:style-name="T10">Biskupi na czele z Papieżem tworzą </text:span><text:span text:style-name="T9">Urząd Nauczycielski Kościoła</text:span><text:span text:style-name="T11">.</text:span></text:p>
      <text:p text:style-name="P5"><text:soft-page-break/> <text:span text:style-name="T8">105. Dlaczego Kościół może bezbłędnie wyjaśniać słowo Boże?</text:span></text:p>
      <text:p text:style-name="P7">Kościół może bezbłędnie wyjaśniać słowo Boże, ponieważ działa mocą Chrystusa i jest oświecany przez Ducha Świętego.</text:p>
      <text:p text:style-name="P5"> <text:span text:style-name="T8">106. Co to jest Sobór Powszechny?</text:span></text:p>
      <text:p text:style-name="P7">Sobór Powszechny to zebranie biskupów z całego świata pod przewodnictwem Papieża w celu omówienia najważniejszych spraw całego Kościoła.</text:p>
      <text:p text:style-name="P5"> <text:span text:style-name="T14">&lt; zbawia przez sakramenty &gt;</text:span></text:p>
      <text:p text:style-name="P5"> <text:span text:style-name="T8">107.  Co to jest Łaska Boża?</text:span></text:p>
      <text:p text:style-name="P7">Łaska Boża to dar nadprzyrodzony, którego Pan Bóg udziela nam do zbawienia.</text:p>
      <text:p text:style-name="P5"> <text:span text:style-name="T8">108.  Kto nam wysłużył łaskę Bożą?</text:span></text:p>
      <text:p text:style-name="P7">Wszystkie łaski wysłużył nam Pan Jezus swoją męką, śmiercią i zmartwychwstaniem. Otrzymujemy ją tylko przez Niego.</text:p>
      <text:p text:style-name="P5"> <text:span text:style-name="T8">109.  Jakie są rodzaje łaski Bożej?</text:span></text:p>
      <text:p text:style-name="P7">Rozróżniamy: łaskę uświęcającą i łaski uczynkowe.</text:p>
      <text:p text:style-name="P5"> <text:span text:style-name="T8">110. Co to jest Łaska uświęcająca</text:span></text:p>
      <text:p text:style-name="P7">Łaska uświęcająca jest to dar Boży, który daje nam życie nadprzyrodzone i czyni nas dziećmi Bożymi (jest to życie Boże w nas).</text:p>
      <text:p text:style-name="P5"><text:span text:style-name="T10">Łaskę uświęcającą otrzymaliśmy na chrzcie św., a możemy ją utracić przez grzech ciężki</text:span></text:p>
      <text:p text:style-name="P5"> <text:span text:style-name="T8">111. Co to jest Łaska uczynkowa?</text:span></text:p>
      <text:p text:style-name="P7">Łaska uczynkowa jest to pomoc Boża do spełniania dobrych uczynków, potrzebnych do zbawi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aramond" svg:font-family="Garamond"/>
    <style:font-face style:name="arial" svg:font-family="arial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cper Gromala</meta:initial-creator>
    <meta:creation-date>2015-11-30T19:24:35.43</meta:creation-date>
    <meta:printed-by>Kacper Gromala</meta:printed-by>
    <meta:print-date>2015-11-30T19:30:10.45</meta:print-date>
    <meta:document-statistic meta:table-count="0" meta:image-count="0" meta:object-count="0" meta:page-count="3" meta:paragraph-count="79" meta:word-count="788" meta:character-count="5856"/>
    <dc:date>2015-11-30T20:05:33.22</dc:date>
    <dc:creator>Kacper Gromala</dc:creator>
    <meta:editing-duration>PT25M47S</meta:editing-duration>
    <meta:editing-cycles>1</meta:editing-cycles>
    <meta:generator>OpenOffice/4.1.1$Win32 OpenOffice.org_project/411m6$Build-9775</meta:generator>
  </office:meta>
</office:document-meta>
</file>