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0cm" fo:margin-right="-0.039cm" table:align="margins"/>
    </style:style>
    <style:style style:name="Tabela1.A" style:family="table-column">
      <style:table-column-properties style:column-width="2.699cm" style:rel-column-width="10379*"/>
    </style:style>
    <style:style style:name="Tabela1.B" style:family="table-column">
      <style:table-column-properties style:column-width="1.244cm" style:rel-column-width="4782*"/>
    </style:style>
    <style:style style:name="Tabela1.C" style:family="table-column">
      <style:table-column-properties style:column-width="3.572cm" style:rel-column-width="13737*"/>
    </style:style>
    <style:style style:name="Tabela1.D" style:family="table-column">
      <style:table-column-properties style:column-width="5.212cm" style:rel-column-width="20047*"/>
    </style:style>
    <style:style style:name="Tabela1.E" style:family="table-column">
      <style:table-column-properties style:column-width="4.313cm" style:rel-column-width="165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D1" style:family="table-cell">
      <style:table-cell-properties fo:padding="0.097cm" fo:border="non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List_20_Paragraph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List_20_Paragraph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List_20_Paragraph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List_20_Paragraph">
      <style:paragraph-properties fo:line-height="150%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List_20_Paragraph">
      <style:paragraph-properties fo:line-height="10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List_20_Paragraph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List_20_Paragraph">
      <style:paragraph-properties fo:line-height="100%" fo:text-align="justify" style:justify-single-word="false"/>
    </style:style>
    <style:style style:name="P9" style:family="paragraph" style:parent-style-name="List_20_Paragraph">
      <style:paragraph-properties fo:line-height="100%" fo:text-align="justify" style:justify-single-word="false"/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List_20_Paragraph" style:list-style-name="WWNum1">
      <style:paragraph-properties fo:line-height="100%" fo:text-align="justify" style:justify-single-word="false"/>
    </style:style>
    <style:style style:name="P13" style:family="paragraph" style:parent-style-name="List_20_Paragraph" style:list-style-name="WWNum1">
      <style:paragraph-properties fo:line-height="150%" fo:text-align="center" style:justify-single-word="false"/>
    </style:style>
    <style:style style:name="P14" style:family="paragraph" style:parent-style-name="List_20_Paragraph" style:list-style-name="WWNum1">
      <style:paragraph-properties fo:line-height="10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List_20_Paragraph" style:list-style-name="WWNum1">
      <style:paragraph-properties fo:line-height="100%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List_20_Paragraph">
      <style:paragraph-properties fo:line-height="100%" fo:text-align="justify" style:justify-single-word="false"/>
      <style:text-properties style:text-position="0% 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List_20_Paragraph" style:list-style-name="WWNum1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List_20_Paragraph" style:list-style-name="WWNum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ONKURS MATEMATYCZNY - ZESTAW V</text:p>
      <text:p text:style-name="P1"/>
      <text:list xml:id="list6254936389452374592" text:style-name="WWNum1">
        <text:list-item>
          <text:p text:style-name="P12"><text:span text:style-name="T1">Jak podzielić 5 jabłek po równo pomiędzy sześcioro dzieci, dzieląc każde jabłko na co najwyżej trzy równe części?</text:span><text:span text:style-name="T2"> (1pkt)</text:span></text:p>
          <text:p text:style-name="P13"><text:span text:style-name="T2"><draw:frame draw:style-name="fr1" draw:name="VAMzV-BvYkzkdM:" text:anchor-type="as-char" svg:width="2.046cm" svg:height="1.804cm" draw:z-index="1"><draw:image xlink:href="https://encrypted-tbn3.gstatic.com/images?q=tbn:ANd9GcSlSV1umLVUbhU8M4_t28QqJYRtlKCd1aLTshZncdWU6i0Myeg0" xlink:type="simple" xlink:show="embed" xlink:actuate="onLoad"/></draw:frame></text:span><text:span text:style-name="T2"><draw:frame draw:style-name="fr1" draw:name="grafika1" text:anchor-type="as-char" svg:width="2.046cm" svg:height="1.804cm" draw:z-index="2"><draw:image xlink:href="https://encrypted-tbn3.gstatic.com/images?q=tbn:ANd9GcSlSV1umLVUbhU8M4_t28QqJYRtlKCd1aLTshZncdWU6i0Myeg0" xlink:type="simple" xlink:show="embed" xlink:actuate="onLoad"/></draw:frame></text:span><text:span text:style-name="T2"><draw:frame draw:style-name="fr1" draw:name="grafika3" text:anchor-type="as-char" svg:width="2.046cm" svg:height="1.804cm" draw:z-index="3"><draw:image xlink:href="https://encrypted-tbn3.gstatic.com/images?q=tbn:ANd9GcSlSV1umLVUbhU8M4_t28QqJYRtlKCd1aLTshZncdWU6i0Myeg0" xlink:type="simple" xlink:show="embed" xlink:actuate="onLoad"/></draw:frame></text:span><text:span text:style-name="T2"><draw:frame draw:style-name="fr1" draw:name="grafika4" text:anchor-type="as-char" svg:width="2.046cm" svg:height="1.804cm" draw:z-index="4"><draw:image xlink:href="https://encrypted-tbn3.gstatic.com/images?q=tbn:ANd9GcSlSV1umLVUbhU8M4_t28QqJYRtlKCd1aLTshZncdWU6i0Myeg0" xlink:type="simple" xlink:show="embed" xlink:actuate="onLoad"/></draw:frame></text:span><text:span text:style-name="T2"><draw:frame draw:style-name="fr1" draw:name="grafika5" text:anchor-type="as-char" svg:width="2.046cm" svg:height="1.804cm" draw:z-index="5"><draw:image xlink:href="https://encrypted-tbn3.gstatic.com/images?q=tbn:ANd9GcSlSV1umLVUbhU8M4_t28QqJYRtlKCd1aLTshZncdWU6i0Myeg0" xlink:type="simple" xlink:show="embed" xlink:actuate="onLoad"/></draw:frame></text:span></text:p>
        </text:list-item>
      </text:list>
      <text:p text:style-name="P5">Trzy jabłka dzielimy na dwie części, dwa jabłka na trzy części. </text:p>
      <text:p text:style-name="P5"/>
      <text:list xml:id="list41544229" text:continue-numbering="true" text:style-name="WWNum1">
        <text:list-item>
          <text:p text:style-name="P12"><text:span text:style-name="T1">Mamy dwie patelnie. Na każdej zmieścimy tylko jeden kotlet. Jedna strona kotleta smaży się w ciągu 1 minuty. W jakim najkrótszym czasie usmażymy na tych patelniach 3 kotlety? Odpowiedź uzasadnij. </text:span><text:span text:style-name="T2"><text:s/>(2 pkt)</text:span></text:p>
          <text:p text:style-name="P14">Niech 1a oznacza jedną stronę kotleta pierwszego, 1b drugą stronę kotleta pierwszego, 2a-jedną stronę kotleta drugiego,... . </text:p>
          <text:p text:style-name="P15">Pierwsza minuta – 1a i 2a.</text:p>
          <text:p text:style-name="P15">Druga minuta – 1b i 3a.</text:p>
          <text:p text:style-name="P15">Trzecia minuta – 2b i 3b.</text:p>
        </text:list-item>
        <text:list-item>
          <text:p text:style-name="P15"/>
        </text:list-item>
        <text:list-item>
          <text:p text:style-name="P12"><text:span text:style-name="T2"><text:s/></text:span><text:span text:style-name="T1">Jaki kąt tworzą wskazówki zegara o godzinie 2.20? </text:span><text:span text:style-name="T3">(3 pkt)</text:span></text:p>
        </text:list-item>
      </text:list>
      <text:p text:style-name="P6">Kąt 50<text:span text:style-name="T6">0</text:span></text:p>
      <text:p text:style-name="P9">O godz. 2<text:span text:style-name="T6">00</text:span> wskazówki tworzą kąt 60<text:span text:style-name="T6">0</text:span>. W ciągu 20 minut wskazówka minutowa przesunie się o kąt 120<text:span text:style-name="T6">0</text:span>, a<text:span text:style-name="T6"> </text:span>godzinowa o kąt 10<text:span text:style-name="T6">0</text:span>.</text:p>
      <text:p text:style-name="P8"><text:span text:style-name="T8">Kąt jaki utworzą wskazówki o godzinie 2</text:span><text:span text:style-name="T7">20</text:span><text:span text:style-name="T8"> wynosi 120</text:span><text:span text:style-name="T7">0</text:span><text:span text:style-name="T8">-70</text:span><text:span text:style-name="T7">0</text:span><text:span text:style-name="T8">=50</text:span><text:span text:style-name="T7">0</text:span><text:span text:style-name="T8">.</text:span></text:p>
      <text:p text:style-name="P16"/>
      <text:list xml:id="list41567902" text:continue-numbering="true" text:style-name="WWNum1">
        <text:list-item>
          <text:p text:style-name="P12"><text:span text:style-name="T1">Dziadek ma dwa razy tyle lat, ile miała babcia wtedy, gdy dziadek miał tyle lat, ile babcia ma teraz. Razem mają 140 lat. Po ile lat liczy każde z nich?</text:span><text:span text:style-name="T3"> (4 pkt)</text:span></text:p>
          <text:p text:style-name="P17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Teraz </text:p>
          </table:table-cell>
          <table:table-cell table:style-name="Tabela1.C1" office:value-type="string">
            <text:p text:style-name="P10">Kilka lat wcześniej</text:p>
          </table:table-cell>
          <table:table-cell table:style-name="Tabela1.D1" table:number-rows-spanned="3" office:value-type="string">
            <text:p text:style-name="P10"><text:span text:style-name="T5">a</text:span><text:span text:style-name="T4">+2b</text:span> = 140 </text:p>
            <text:p text:style-name="P10">oraz</text:p>
            <text:p text:style-name="P10"><text:span text:style-name="T5">a- b</text:span> = 2b - a </text:p>
          </table:table-cell>
          <table:table-cell table:style-name="Tabela1.D1" table:number-rows-spanned="3" office:value-type="string">
            <text:p text:style-name="P10">Rozwiązując układ równań otrzymujemy:</text:p>
            <text:p text:style-name="P10">a=60 i b=80.</text:p>
          </table:table-cell>
        </table:table-row>
        <table:table-row>
          <table:table-cell table:style-name="Tabela1.A2" office:value-type="string">
            <text:p text:style-name="P10">Wiek babci</text:p>
          </table:table-cell>
          <table:table-cell table:style-name="Tabela1.A2" office:value-type="string">
            <text:p text:style-name="P11">a</text:p>
          </table:table-cell>
          <table:table-cell table:style-name="Tabela1.C2" office:value-type="string">
            <text:p text:style-name="P11">b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Wiek dziadka</text:p>
          </table:table-cell>
          <table:table-cell table:style-name="Tabela1.A2" office:value-type="string">
            <text:p text:style-name="P10">2b</text:p>
          </table:table-cell>
          <table:table-cell table:style-name="Tabela1.C2" office:value-type="string">
            <text:p text:style-name="P10">a</text:p>
          </table:table-cell>
          <table:covered-table-cell/>
          <table:covered-table-cell/>
        </table:table-row>
      </table:table>
      <text:p text:style-name="P4"/>
      <text:p text:style-name="P7">Odp. Babcia ma 60 lat, a dziadek 80 lat.</text:p>
      <text:list xml:id="list41550763" text:continue-numbering="true" text:style-name="WWNum1">
        <text:list-item>
          <text:p text:style-name="P18">Skróć ułamek: </text:p>
        </text:list-item>
      </text:list>
      <text:p text:style-name="P2"><draw:frame draw:style-name="fr2" draw:name="Obiekt1" text:anchor-type="as-char" svg:y="-0.621cm" svg:width="7.07cm" svg:height="1cm" draw:z-index="0"><draw:object xlink:href="./Object 1" xlink:type="simple" xlink:show="embed" xlink:actuate="onLoad"/><draw:image xlink:href="./ObjectReplacements/Object 1" xlink:type="simple" xlink:show="embed" xlink:actuate="onLoad"/></draw:frame>=</text:p>
      <text:p text:style-name="P2"><draw:frame draw:style-name="fr2" draw:name="Obiekt2" text:anchor-type="as-char" svg:y="-0.699cm" svg:width="3.997cm" svg:height="1.139cm" draw:z-index="6"><draw:object xlink:href="./Object 2" xlink:type="simple" xlink:show="embed" xlink:actuate="onLoad"/><draw:image xlink:href="./ObjectReplacements/Object 2" xlink:type="simple" xlink:show="embed" xlink:actuate="onLoad"/></draw:frame>=</text:p>
      <text:p text:style-name="P2"><draw:frame draw:style-name="fr2" draw:name="Obiekt3" text:anchor-type="as-char" svg:y="-0.619cm" svg:width="0.706cm" svg:height="0.998cm" draw:z-index="8"><draw:object xlink:href="./Object 3" xlink:type="simple" xlink:show="embed" xlink:actuate="onLoad"/><draw:image xlink:href="./ObjectReplacements/Object 3" xlink:type="simple" xlink:show="embed" xlink:actuate="onLoad"/></draw:frame>=</text:p>
      <text:p text:style-name="P2"><draw:frame draw:style-name="fr2" draw:name="Obiekt4" text:anchor-type="as-char" svg:y="-0.619cm" svg:width="0.512cm" svg:height="0.998cm" draw:z-index="7"><draw:object xlink:href="./Object 4" xlink:type="simple" xlink:show="embed" xlink:actuate="onLoad"/><draw:image xlink:href="./ObjectReplacements/Object 4" xlink:type="simple" xlink:show="embed" xlink:actuate="onLoad"/></draw:frame>.</text:p>
      <text:p text:style-name="P3">(5 pk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8T14:19:31.50</meta:creation-date>
    <dc:date>2016-05-15T17:09:09.10</dc:date>
    <meta:editing-duration>PT1H30M40S</meta:editing-duration>
    <meta:editing-cycles>6</meta:editing-cycles>
    <meta:generator>OpenOffice/4.1.2$Win32 OpenOffice.org_project/412m3$Build-9782</meta:generator>
    <meta:document-statistic meta:table-count="1" meta:image-count="5" meta:object-count="4" meta:page-count="1" meta:paragraph-count="34" meta:word-count="229" meta:character-count="1241"/>
  </office:meta>
</office:document-meta>
</file>

<file path=Object 1/content.xml><?xml version="1.0" encoding="utf-8"?>
<math xmlns="http://www.w3.org/1998/Math/MathML">
  <semantics>
    <mrow>
      <mfrac>
        <mrow>
          <mrow>
            <mrow>
              <mrow>
                <mrow>
                  <mrow>
                    <mn>1</mn>
                    <mo stretchy="false">∗</mo>
                    <mn>2</mn>
                  </mrow>
                  <mo stretchy="false">∗</mo>
                  <mn>3</mn>
                </mrow>
                <mo stretchy="false">+</mo>
                <mrow>
                  <mrow>
                    <mn>2</mn>
                    <mo stretchy="false">∗</mo>
                    <mn>4</mn>
                  </mrow>
                  <mo stretchy="false">∗</mo>
                  <mn>6</mn>
                </mrow>
              </mrow>
              <mo stretchy="false">+</mo>
              <mrow>
                <mrow>
                  <mn>4</mn>
                  <mo stretchy="false">∗</mo>
                  <mn>8</mn>
                </mrow>
                <mo stretchy="false">∗</mo>
                <mn>12</mn>
              </mrow>
            </mrow>
            <mo stretchy="false">+</mo>
            <mrow>
              <mrow>
                <mn>7</mn>
                <mo stretchy="false">∗</mo>
                <mn>14</mn>
              </mrow>
              <mo stretchy="false">∗</mo>
              <mn>21</mn>
            </mrow>
          </mrow>
        </mrow>
        <mrow>
          <mrow>
            <mrow>
              <mrow>
                <mrow>
                  <mrow>
                    <mn>1</mn>
                    <mo stretchy="false">∗</mo>
                    <mn>3</mn>
                  </mrow>
                  <mo stretchy="false">∗</mo>
                  <mn>5</mn>
                </mrow>
                <mo stretchy="false">+</mo>
                <mrow>
                  <mrow>
                    <mn>2</mn>
                    <mo stretchy="false">∗</mo>
                    <mn>6</mn>
                  </mrow>
                  <mo stretchy="false">∗</mo>
                  <mn>10</mn>
                </mrow>
              </mrow>
              <mo stretchy="false">+</mo>
              <mrow>
                <mrow>
                  <mn>4</mn>
                  <mo stretchy="false">∗</mo>
                  <mn>12</mn>
                </mrow>
                <mo stretchy="false">∗</mo>
                <mn>20</mn>
              </mrow>
            </mrow>
            <mo stretchy="false">+</mo>
            <mrow>
              <mrow>
                <mn>7</mn>
                <mo stretchy="false">∗</mo>
                <mn>21</mn>
              </mrow>
              <mo stretchy="false">∗</mo>
              <mn>35</mn>
            </mrow>
          </mrow>
        </mrow>
      </mfrac>
    </mrow>
    <annotation encoding="StarMath 5.0">{1*2*3+2*4*6+4*8*12+7*14*21} over {1*3*5+2*6*10+4*12*20+7*21*35} </annotation>
  </semantics>
</math>
</file>

<file path=Object 2/content.xml><?xml version="1.0" encoding="utf-8"?>
<math xmlns="http://www.w3.org/1998/Math/MathML">
  <semantics>
    <mrow>
      <mfrac>
        <mrow>
          <mrow>
            <mrow>
              <mrow>
                <mn>1</mn>
                <mo stretchy="false">∗</mo>
                <mn>2</mn>
              </mrow>
              <mo stretchy="false">∗</mo>
              <mn>3</mn>
            </mrow>
            <mo stretchy="false">∗</mo>
            <mrow>
              <mo stretchy="false">(</mo>
              <mrow>
                <mrow>
                  <mrow>
                    <mrow>
                      <mn>1</mn>
                      <mo stretchy="false">∗</mo>
                      <msup>
                        <mn>2</mn>
                        <mn>3</mn>
                      </msup>
                    </mrow>
                    <mo stretchy="false">∗</mo>
                    <msup>
                      <mn>4</mn>
                      <mn>3</mn>
                    </msup>
                  </mrow>
                  <mo stretchy="false">∗</mo>
                  <msup>
                    <mn>7</mn>
                    <mn>3</mn>
                  </msup>
                </mrow>
              </mrow>
              <mo stretchy="false">)</mo>
            </mrow>
          </mrow>
        </mrow>
        <mrow>
          <mrow>
            <mrow>
              <mrow>
                <mn>1</mn>
                <mo stretchy="false">∗</mo>
                <mn>3</mn>
              </mrow>
              <mo stretchy="false">∗</mo>
              <mn>5</mn>
            </mrow>
            <mo stretchy="false">∗</mo>
            <mrow>
              <mo stretchy="false">(</mo>
              <mrow>
                <mrow>
                  <mrow>
                    <mrow>
                      <mn>1</mn>
                      <mo stretchy="false">∗</mo>
                      <msup>
                        <mn>2</mn>
                        <mn>3</mn>
                      </msup>
                    </mrow>
                    <mo stretchy="false">∗</mo>
                    <msup>
                      <mn>4</mn>
                      <mn>3</mn>
                    </msup>
                  </mrow>
                  <mo stretchy="false">∗</mo>
                  <msup>
                    <mn>7</mn>
                    <mn>3</mn>
                  </msup>
                </mrow>
              </mrow>
              <mo stretchy="false">)</mo>
            </mrow>
          </mrow>
        </mrow>
      </mfrac>
    </mrow>
    <annotation encoding="StarMath 5.0">{1*2*3*(1*2^3*4^3*7^3) } over {1*3*5*(1*2^3*4^3*7^3)} </annotation>
  </semantics>
</math>
</file>

<file path=Object 3/content.xml><?xml version="1.0" encoding="utf-8"?>
<math xmlns="http://www.w3.org/1998/Math/MathML">
  <semantics>
    <mrow>
      <mfrac>
        <mn>6</mn>
        <mn>15</mn>
      </mfrac>
    </mrow>
    <annotation encoding="StarMath 5.0">6 over 15</annotation>
  </semantics>
</math>
</file>

<file path=Object 4/content.xml><?xml version="1.0" encoding="utf-8"?>
<math xmlns="http://www.w3.org/1998/Math/MathML">
  <semantics>
    <mrow>
      <mfrac>
        <mn>2</mn>
        <mn>5</mn>
      </mfrac>
    </mrow>
    <annotation encoding="StarMath 5.0">2 over 5</annotation>
  </semantics>
</math>
</file>